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ahoma" svg:font-family="Tahoma"/>
  </office:font-face-decls>
  <office:automatic-styles>
    <style:style style:name="ce1"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2" style:family="table-cell" style:parent-style-name="Default" style:data-style-name="N0">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4" style:family="table-cell" style:parent-style-name="Default" style:data-style-name="N0">
      <style:table-cell-properties fo:border-top="none" fo:border-bottom="thin solid #000000"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5" style:family="table-cell" style:parent-style-name="Default" style:data-style-name="N0">
      <style:table-cell-properties fo:border-top="none" fo:border-bottom="thin solid #000000"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6" style:family="table-cell" style:parent-style-name="Default" style:data-style-name="N0">
      <style:table-cell-properties fo:border-top="none"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7"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8" style:family="table-cell" style:parent-style-name="Default" style:data-style-name="N0">
      <style:table-cell-properties fo:border-top="none"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9" style:family="table-cell" style:parent-style-name="Default" style:data-style-name="N0">
      <style:table-cell-properties fo:border-top="thin solid #000000"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10" style:family="table-cell" style:parent-style-name="Default" style:data-style-name="N0">
      <style:table-cell-properties fo:border-top="thin solid #000000" fo:border-bottom="none"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2"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13" style:family="table-cell" style:parent-style-name="Default" style:data-style-name="N0">
      <style:table-cell-properties style:vertical-align="automatic"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style:font-name="Palatino Linotype" style:font-name-asian="Palatino Linotype" style:font-name-complex="Palatino Linotype" fo:font-size="8pt" style:font-size-asian="8pt" style:font-size-complex="8pt" style:font-family-generic="roman"/>
    </style:style>
    <style:style style:name="ce17" style:family="table-cell" style:parent-style-name="Default" style:data-style-name="N0">
      <style:text-properties style:font-name="Palatino Linotype" style:font-name-asian="Palatino Linotype" style:font-name-complex="Palatino Linotype" fo:font-size="7pt" style:font-size-asian="7pt" style:font-size-complex="7pt" style:font-family-generic="roman"/>
    </style:style>
    <style:style style:name="ce18"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5" style:family="table-cell" style:parent-style-name="Default" style:data-style-name="N0">
      <style:text-properties style:font-name="Palatino Linotype" style:font-name-asian="Palatino Linotype" style:font-name-complex="Palatino Linotype" fo:font-size="6pt" style:font-size-asian="6pt" style:font-size-complex="6pt"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28" style:family="table-cell" style:parent-style-name="Default" style:data-style-name="N0">
      <style:table-cell-properties fo:background-color="#1F497D"/>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29" style:family="table-cell" style:parent-style-name="Default" style:data-style-name="N0">
      <style:table-cell-properties fo:background-color="#1F497D"/>
      <style:text-properties style:font-name="Palatino Linotype" style:font-name-asian="Palatino Linotype" style:font-name-complex="Palatino Linotype" fo:font-size="8pt" style:font-size-asian="8pt" style:font-size-complex="8pt" style:font-family-generic="roman"/>
    </style:style>
    <style:style style:name="ce30" style:family="table-cell" style:parent-style-name="Default" style:data-style-name="N0">
      <style:table-cell-properties style:vertical-align="middle" fo:wrap-option="wrap" fo:background-color="transparent"/>
      <style:text-properties style:font-name="Palatino Linotype" style:font-name-asian="Palatino Linotype" style:font-name-complex="Palatino Linotype"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32"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33"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4" style:family="table-cell" style:parent-style-name="Default" style:data-style-name="N0">
      <style:table-cell-properties style:vertical-align="automatic" fo:background-color="#D9D9D9" style:repeat-content="false"/>
      <style:paragraph-properties fo:text-align="start" fo:margin-left="0cm"/>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5" style:family="table-cell" style:parent-style-name="Default" style:data-style-name="N0">
      <style:table-cell-properties style:vertical-align="automatic"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7" style:family="table-cell" style:parent-style-name="Default" style:data-style-name="N0">
      <style:table-cell-properties style:vertical-align="automatic" fo:wrap-option="wrap"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58" style:family="table-cell" style:parent-style-name="Default" style:data-style-name="N19">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2pt solid #000000" fo:border-bottom="2pt solid #000000" fo:border-left="none"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67" style:family="table-cell" style:parent-style-name="Default" style:data-style-name="N0">
      <style:table-cell-properties fo:border="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8" style:family="table-cell" style:parent-style-name="Default" style:data-style-name="N19">
      <style:table-cell-properties fo:border="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T3"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ro1" style:family="table-row">
      <style:table-row-properties style:row-height="30.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25pt" style:use-optimal-row-height="false" fo:break-before="page"/>
    </style:style>
    <style:style style:name="ro11" style:family="table-row">
      <style:table-row-properties style:row-height="29.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9pt" style:use-optimal-row-height="false" fo:break-before="page"/>
    </style:style>
    <style:style style:name="ta1" style:family="table" style:master-page-name="mp1">
      <style:table-properties table:display="true" style:writing-mode="lr-tb"/>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stroke="solid" svg:stroke-color="#000000" draw:auto-grow-width="false" draw:auto-grow-height="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stroke="solid" svg:stroke-color="#000000" draw:auto-grow-width="false" draw:auto-grow-height="false"/>
    </style:style>
    <style:style style:family="graphic" style:name="a28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02">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stroke="solid" svg:stroke-color="#000000" draw:auto-grow-width="false" draw:auto-grow-height="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stroke="solid" svg:stroke-color="#000000" draw:auto-grow-width="false" draw:auto-grow-height="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05">
      <style:graphic-properties draw:stroke="solid" svg:stroke-color="#000000" draw:auto-grow-width="false" draw:auto-grow-height="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15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96">
      <style:graphic-properties draw:stroke="solid" svg:stroke-color="#000000" draw:auto-grow-width="false" draw:auto-grow-height="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stroke="solid" svg:stroke-color="#000000" draw:auto-grow-width="false" draw:auto-grow-height="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stroke="solid" svg:stroke-color="#000000" draw:auto-grow-width="false" draw:auto-grow-height="false"/>
    </style:style>
    <style:style style:family="graphic" style:name="a15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99">
      <style:graphic-properties draw:stroke="solid" svg:stroke-color="#000000" draw:auto-grow-width="false" draw:auto-grow-height="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ORM__UNICO_SARH_2020" table:style-name="ta1">
        <table:table-column table:style-name="co1" table:number-columns-repeated="16384" table:default-cell-style-name="ce1"/>
        <table:table-row table:style-name="ro1">
          <table:table-cell office:value-type="string" table:number-columns-spanned="33" table:number-rows-spanned="1" table:style-name="ce62">
            <text:p>FORMULARIO UNICO DE REGULARIZACION DE SISTEMAS DE AUTOABASTECIMIENTO DE RECURSO HIDRICO (SARH) v1.2020</text:p>
          </table:table-cell>
          <table:covered-table-cell table:number-columns-repeated="32"/>
          <table:table-cell table:number-columns-repeated="16351"/>
        </table:table-row>
        <table:table-row table:style-name="ro2">
          <table:table-cell table:number-columns-repeated="33" table:style-name="ce24"/>
          <table:table-cell table:number-columns-repeated="16351"/>
        </table:table-row>
        <table:table-row table:style-name="ro3">
          <table:table-cell table:number-columns-repeated="2" table:style-name="ce19"/>
          <table:table-cell table:style-name="ce1"/>
          <table:table-cell table:number-columns-repeated="5" table:style-name="ce21"/>
          <table:table-cell office:value-type="string" table:style-name="ce20">
            <text:p>Razón social de la EPSA:</text:p>
          </table:table-cell>
          <table:table-cell table:number-columns-spanned="16" table:number-rows-spanned="1" table:style-name="ce65"/>
          <table:covered-table-cell table:number-columns-repeated="15"/>
          <table:table-cell table:style-name="ce30"/>
          <table:table-cell office:value-type="string" table:number-columns-spanned="6" table:number-rows-spanned="5" table:style-name="ce64">
            <text:p>(Logo EPSA)</text:p>
          </table:table-cell>
          <table:covered-table-cell table:number-columns-repeated="5"/>
          <table:table-cell table:style-name="ce19"/>
          <table:table-cell table:number-columns-repeated="16351"/>
        </table:table-row>
        <table:table-row table:style-name="ro4">
          <table:table-cell table:number-columns-repeated="2" table:style-name="ce21"/>
          <table:table-cell table:style-name="ce18"/>
          <table:table-cell table:number-columns-repeated="5" table:style-name="ce21"/>
          <table:table-cell table:style-name="ce22"/>
          <table:table-cell table:number-columns-repeated="16" table:style-name="ce21"/>
          <table:table-cell table:style-name="ce31"/>
          <table:covered-table-cell/>
          <table:covered-table-cell table:number-columns-repeated="5"/>
          <table:table-cell table:style-name="ce21"/>
          <table:table-cell table:number-columns-repeated="16351" table:style-name="ce18"/>
        </table:table-row>
        <table:table-row table:style-name="ro5">
          <table:table-cell table:number-columns-repeated="2" table:style-name="ce19"/>
          <table:table-cell table:style-name="ce1"/>
          <table:table-cell table:number-columns-repeated="5" table:style-name="ce19"/>
          <table:table-cell office:value-type="string" table:style-name="ce20">
            <text:p>Nombre o Razón Social de la PNJ*:</text:p>
          </table:table-cell>
          <table:table-cell table:number-columns-spanned="16" table:number-rows-spanned="1" table:style-name="ce66">
            <office:annotation draw:style-name="a289" svg:x="6.625in" svg:y="0.21875in" svg:width="2.72916666666667in" svg:height="1.15625in">
              <dc:creator>Julio Diaz</dc:creator>
              <text:p><text:span text:style-name="T6">Nombre completo de la Persona natural de acuerdo a C.I. o Razon Social completa, de acuerdo a FUNDEMPRESA.</text:span></text:p>
              <text:p><text:span text:style-name="T6"/></text:p>
              <text:p><text:span text:style-name="T6">Aclara el caso que este a nombre de la Persona natural y el negocio no tenga nombre.<text:s text:c="2"/></text:span></text:p>
            </office:annotation>
          </table:table-cell>
          <table:covered-table-cell table:number-columns-repeated="15"/>
          <table:table-cell table:style-name="ce30"/>
          <table:covered-table-cell/>
          <table:covered-table-cell table:number-columns-repeated="5"/>
          <table:table-cell table:style-name="ce19"/>
          <table:table-cell table:number-columns-repeated="16351"/>
        </table:table-row>
        <table:table-row table:style-name="ro6">
          <table:table-cell table:number-columns-repeated="2" table:style-name="ce21"/>
          <table:table-cell table:style-name="ce18"/>
          <table:table-cell table:number-columns-repeated="5" table:style-name="ce21"/>
          <table:table-cell table:style-name="ce23"/>
          <table:table-cell table:number-columns-repeated="16" table:style-name="ce21"/>
          <table:table-cell table:style-name="ce31"/>
          <table:covered-table-cell/>
          <table:covered-table-cell table:number-columns-repeated="5"/>
          <table:table-cell table:style-name="ce21"/>
          <table:table-cell table:number-columns-repeated="16351" table:style-name="ce18"/>
        </table:table-row>
        <table:table-row table:style-name="ro5">
          <table:table-cell table:number-columns-repeated="8" table:style-name="ce1"/>
          <table:table-cell office:value-type="string" table:style-name="ce13">
            <text:p>Nombre/Identificación del SARH:</text:p>
          </table:table-cell>
          <table:table-cell table:number-columns-spanned="16" table:number-rows-spanned="1" table:style-name="ce66">
            <office:annotation draw:style-name="a290" svg:x="6.59375in" svg:y="1.78125in" svg:width="2.78125in" svg:height="1.19791666666667in">
              <dc:creator>Julio Diaz</dc:creator>
              <text:p><text:span text:style-name="T6">La denominacion del SARH deberá ser de la siguiente manera:</text:span></text:p>
              <text:p><text:span text:style-name="T6">1° Tipo de obra de captacion.</text:span></text:p>
              <text:p><text:span text:style-name="T6">2° Nombre de la empresa o sigla.</text:span></text:p>
              <text:p><text:span text:style-name="T6">3° Itentificacion del SARH, ya sea numeral o literal.</text:span></text:p>
              <text:p><text:span text:style-name="T6">Ej.1: Pozo SGI Produccion</text:span></text:p>
              <text:p><text:span text:style-name="T6">Ej.2: Galeria Filtrante Perez N°2</text:span></text:p>
            </office:annotation>
          </table:table-cell>
          <table:covered-table-cell table:number-columns-repeated="15"/>
          <table:table-cell table:style-name="ce30"/>
          <table:covered-table-cell/>
          <table:covered-table-cell table:number-columns-repeated="5"/>
          <table:table-cell table:number-columns-repeated="16352" table:style-name="ce1"/>
        </table:table-row>
        <table:table-row table:style-name="ro7">
          <table:table-cell table:number-columns-repeated="8" table:style-name="ce18"/>
          <table:table-cell table:style-name="ce22"/>
          <table:table-cell table:number-columns-repeated="23" table:style-name="ce21"/>
          <table:table-cell table:number-columns-repeated="16352" table:style-name="ce18"/>
        </table:table-row>
        <table:table-row table:style-name="ro5">
          <table:table-cell table:style-name="ce1"/>
          <table:table-cell office:value-type="string" table:style-name="ce25">
            <text:p>*PNJ: Persona Natural o Jurídica.</text:p>
          </table:table-cell>
          <table:table-cell table:number-columns-repeated="10" table:style-name="ce1"/>
          <table:table-cell table:number-columns-repeated="14" table:style-name="ce18"/>
          <table:table-cell office:value-type="string" table:style-name="ce13">
            <text:p>Fecha llenado:</text:p>
          </table:table-cell>
          <table:table-cell table:number-columns-spanned="5" table:number-rows-spanned="1" table:style-name="ce68"/>
          <table:covered-table-cell table:number-columns-repeated="4"/>
          <table:table-cell table:style-name="ce18"/>
          <table:table-cell table:number-columns-repeated="16351"/>
        </table:table-row>
        <table:table-row table:style-name="ro7">
          <table:table-cell table:number-columns-repeated="16384" table:style-name="ce1"/>
        </table:table-row>
        <table:table-row table:style-name="ro5">
          <table:table-cell office:value-type="string" table:number-columns-spanned="33" table:number-rows-spanned="1" table:style-name="ce35">
            <text:p>1. DATOS DE LA PERSONA NATURAL/ JURIDICA</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table:number-columns-repeated="7" table:style-name="ce1"/>
          <table:table-cell office:value-type="string" table:style-name="ce1">
            <text:p>Persona Natural:</text:p>
          </table:table-cell>
          <table:table-cell table:number-columns-repeated="5" table:style-name="ce1"/>
          <table:table-cell table:style-name="ce12">
            <draw:custom-shape svg:x="0.04167in" svg:y="0.05357in" svg:width="0.11811in" svg:height="0.11905in" draw:z-index="1" draw:id="id0" draw:style-name="a2" draw:name="1 Rectángulo">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
            <text:p>Persona Jurídica:</text:p>
          </table:table-cell>
          <table:table-cell table:number-columns-repeated="5" table:style-name="ce1"/>
          <table:table-cell table:style-name="ce12">
            <draw:custom-shape svg:x="0.01293in" svg:y="0.05357in" svg:width="0.16667in" svg:height="0.14758in" draw:z-index="2" draw:id="id1" draw:style-name="a5" draw:name="2 Rectángulo">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8">
          <table:table-cell table:number-columns-repeated="16384" table:style-name="ce1"/>
        </table:table-row>
        <table:table-row table:style-name="ro5">
          <table:table-cell table:number-columns-repeated="10" table:style-name="ce1"/>
          <table:table-cell office:value-type="string" table:style-name="ce1">
            <text:p>Pública<text:s/></text:p>
          </table:table-cell>
          <table:table-cell table:number-columns-repeated="2" table:style-name="ce1"/>
          <table:table-cell table:style-name="ce12">
            <draw:custom-shape svg:x="0.04167in" svg:y="0.05357in" svg:width="0.11811in" svg:height="0.11905in" draw:z-index="3" draw:id="id2" draw:style-name="a8" draw:name="3 Rectángulo">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rivada</text:p>
          </table:table-cell>
          <table:table-cell table:number-columns-repeated="2" table:style-name="ce1"/>
          <table:table-cell table:style-name="ce12">
            <draw:custom-shape svg:x="0.04167in" svg:y="0.05357in" svg:width="0.11811in" svg:height="0.11905in" draw:z-index="4" draw:id="id3" draw:style-name="a11" draw:name="4 Rectángulo">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8">
          <table:table-cell table:number-columns-repeated="16384" table:style-name="ce1"/>
        </table:table-row>
        <table:table-row table:style-name="ro5">
          <table:table-cell table:number-columns-repeated="14" table:style-name="ce1"/>
          <table:table-cell office:value-type="string" table:style-name="ce13">
            <text:p>Nombre del Representante Legal:</text:p>
          </table:table-cell>
          <table:table-cell table:style-name="ce1">
            <draw:custom-shape svg:x="0.00923in" svg:y="0.02976in" svg:width="3.17342in" svg:height="0.15748in" draw:z-index="5" draw:id="id4" draw:style-name="a14" draw:name="6 Rectángulo">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5">
          <table:table-cell table:number-columns-repeated="14" table:style-name="ce1"/>
          <table:table-cell office:value-type="string" table:style-name="ce13">
            <text:p>N° de Licencia de Funcionamiento o Padrón Municipal:</text:p>
          </table:table-cell>
          <table:table-cell table:style-name="ce1">
            <draw:custom-shape svg:x="0.00923in" svg:y="0.02976in" svg:width="3.17342in" svg:height="0.15748in" draw:z-index="6" draw:id="id5" draw:style-name="a17" draw:name="7 Rectángulo">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5">
          <table:table-cell table:number-columns-repeated="14" table:style-name="ce1"/>
          <table:table-cell office:value-type="string" table:style-name="ce13">
            <text:p>N° de Matricula de Comercio (FUNDEMPRESA):</text:p>
          </table:table-cell>
          <table:table-cell table:style-name="ce1">
            <draw:custom-shape svg:x="0.00923in" svg:y="0.02976in" svg:width="3.17342in" svg:height="0.15748in" draw:z-index="7" draw:id="id6" draw:style-name="a20" draw:name="8 Rectángulo">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5">
          <table:table-cell table:number-columns-repeated="14" table:style-name="ce1"/>
          <table:table-cell office:value-type="string" table:style-name="ce13">
            <text:p>Código de Licencia Ambiental (o IRAP de la AOP**):</text:p>
          </table:table-cell>
          <table:table-cell table:style-name="ce1">
            <draw:custom-shape svg:x="0.00205in" svg:y="0.02976in" svg:width="3.17342in" svg:height="0.15748in" draw:z-index="8" draw:id="id7" draw:style-name="a23" draw:name="9 Rectángulo">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67" table:style-name="ce1"/>
        </table:table-row>
        <table:table-row table:style-name="ro5">
          <table:table-cell table:style-name="ce1"/>
          <table:table-cell office:value-type="string" table:style-name="ce25">
            <text:p>**AOP: Actividad, Obra o Proyecto</text:p>
          </table:table-cell>
          <table:table-cell table:number-columns-repeated="16382" table:style-name="ce1"/>
        </table:table-row>
        <table:table-row table:style-name="ro5">
          <table:table-cell office:value-type="string" table:number-columns-spanned="33" table:number-rows-spanned="1" table:style-name="ce35">
            <office:annotation draw:style-name="a291" svg:x="6.67708333333333in" svg:y="3.84375in" svg:width="1.71875in" svg:height="0.989583333333333in">
              <dc:creator>Julio Diaz</dc:creator>
              <text:p><text:span text:style-name="T6">Localización del predio donde funcionan las oficinas centrales de la empresa que opera el SARH, no necesariamente coincide con la localizacion del SARH.</text:span></text:p>
            </office:annotation>
            <text:p>1.1 Localizacion de la Oficina Central</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table:number-columns-repeated="3" table:style-name="ce1"/>
          <table:table-cell office:value-type="string" table:style-name="ce13">
            <text:p>Departamento</text:p>
          </table:table-cell>
          <table:table-cell table:style-name="ce1"/>
          <table:table-cell table:style-name="ce1">
            <draw:custom-shape svg:x="0.0119in" svg:y="0.03571in" svg:width="1.1098in" svg:height="0.23121in" draw:z-index="10" draw:id="id9" draw:style-name="a29" draw:name="11 Rectángulo">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3571in" svg:width="1.1098in" svg:height="0.24423in" draw:z-index="11" draw:id="id10" draw:style-name="a32" draw:name="12 Rectángulo">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3571in" svg:width="1.1098in" svg:height="0.25074in" draw:z-index="12" draw:id="id11" draw:style-name="a35" draw:name="13 Rectángulo">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16384"/>
        </table:table-row>
        <table:table-row table:style-name="ro5">
          <table:table-cell table:number-columns-repeated="3" table:style-name="ce1"/>
          <table:table-cell office:value-type="string" table:style-name="ce13">
            <text:p>Dirección</text:p>
          </table:table-cell>
          <table:table-cell table:style-name="ce1"/>
          <table:table-cell table:style-name="ce12">
            <draw:custom-shape svg:x="0.0119in" svg:y="0.02976in" svg:width="5.27491in" svg:height="0.15748in" draw:z-index="9" draw:id="id8" draw:style-name="a26" draw:name="10 Rectángulo">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5">
          <table:table-cell table:number-columns-repeated="3" table:style-name="ce1"/>
          <table:table-cell office:value-type="string" table:style-name="ce13">
            <text:p>Teléfono(s)</text:p>
          </table:table-cell>
          <table:table-cell table:style-name="ce1"/>
          <table:table-cell table:style-name="ce12">
            <draw:custom-shape svg:x="0.0119in" svg:y="0.02976in" svg:width="1.1098in" svg:height="0.15748in" draw:z-index="13" draw:id="id12" draw:style-name="a38" draw:name="14 Rectángulo">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e-mail</text:p>
          </table:table-cell>
          <table:table-cell table:style-name="ce1"/>
          <table:table-cell table:style-name="ce12">
            <draw:custom-shape svg:x="0.0119in" svg:y="0.02976in" svg:width="1.45253in" svg:height="0.1642in" draw:z-index="14" draw:id="id13" draw:style-name="a41" draw:name="15 Rectángulo">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Fax</text:p>
          </table:table-cell>
          <table:table-cell table:style-name="ce1"/>
          <table:table-cell table:style-name="ce12">
            <draw:custom-shape svg:x="0.0119in" svg:y="0.02976in" svg:width="1.1098in" svg:height="0.15748in" draw:z-index="15" draw:id="id14" draw:style-name="a44" draw:name="16 Rectángulo">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16384"/>
        </table:table-row>
        <table:table-row table:style-name="ro5">
          <table:table-cell office:value-type="string" table:number-columns-spanned="33" table:number-rows-spanned="1" table:style-name="ce35">
            <text:p>2. DATOS DEL SISTEMA DE AUTOABASTECIMIENTO DE RECURSO HÍDRICO (SARH)</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office:value-type="string" table:number-columns-spanned="33" table:number-rows-spanned="1" table:style-name="ce35">
            <office:annotation draw:style-name="a292" svg:x="6.67708333333333in" svg:y="5.35416666666667in" svg:width="1.47916666666667in" svg:height="0.40625in">
              <dc:creator>Julio Diaz</dc:creator>
              <text:p><text:span text:style-name="T6">Localizacion del predio donde se opera el SARH.</text:span></text:p>
            </office:annotation>
            <text:p>2.1 Localizacion del Sistema de Autoabastecimiento de Recurso Hídrico (SARH)</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table:number-columns-repeated="3" table:style-name="ce1"/>
          <table:table-cell office:value-type="string" table:style-name="ce13">
            <text:p>Departamento</text:p>
          </table:table-cell>
          <table:table-cell table:style-name="ce1"/>
          <table:table-cell table:style-name="ce1">
            <draw:custom-shape svg:x="0.0119in" svg:y="0.02976in" svg:width="1.1098in" svg:height="0.15748in" draw:z-index="17" draw:id="id16" draw:style-name="a50" draw:name="18 Rectángulo">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2976in" svg:width="1.1098in" svg:height="0.15748in" draw:z-index="18" draw:id="id17" draw:style-name="a53" draw:name="19 Rectángulo">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2976in" svg:width="1.1098in" svg:height="0.15748in" draw:z-index="19" draw:id="id18" draw:style-name="a56" draw:name="20 Rectángulo">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3" table:style-name="ce1"/>
          <table:table-cell office:value-type="string" table:style-name="ce13">
            <text:p>Dirección</text:p>
          </table:table-cell>
          <table:table-cell table:style-name="ce1"/>
          <table:table-cell table:style-name="ce12">
            <draw:custom-shape svg:x="0.0119in" svg:y="0.02976in" svg:width="5.27491in" svg:height="0.15748in" draw:z-index="16" draw:id="id15" draw:style-name="a47" draw:name="17 Rectángulo">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1"/>
        </table:table-row>
        <table:table-row table:style-name="ro5">
          <table:table-cell office:value-type="string" table:style-name="ce1">
            <text:p>Coordenadas UTM WGS 84:</text:p>
          </table:table-cell>
          <table:table-cell table:number-columns-repeated="16383" table:style-name="ce1"/>
        </table:table-row>
        <table:table-row table:style-name="ro5">
          <table:table-cell table:number-columns-repeated="5" table:style-name="ce1"/>
          <table:table-cell office:value-type="string" table:style-name="ce13">
            <office:annotation draw:style-name="a293" svg:x="1.33333333333333in" svg:y="6.38541666666667in" svg:width="1.47916666666667in" svg:height="0.53125in">
              <dc:creator>Julio Diaz</dc:creator>
              <text:p><text:span text:style-name="T6">LA COORDENDA X PARA BOLIVIA, SIMPRE SON 6 DIGITOS</text:span></text:p>
            </office:annotation>
            <text:p>X:</text:p>
          </table:table-cell>
          <table:table-cell table:style-name="ce1">
            <draw:custom-shape svg:x="0.0119in" svg:y="0.02976in" svg:width="1.1098in" svg:height="0.15748in" draw:z-index="20" draw:id="id19" draw:style-name="a59" draw:name="21 Rectángulo">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text:p>
          </table:table-cell>
          <table:table-cell office:value-type="string" table:style-name="ce13">
            <office:annotation draw:style-name="a294" svg:x="2.91666666666667in" svg:y="6.38541666666667in" svg:width="1.47916666666667in" svg:height="0.520833333333333in">
              <dc:creator>Julio Diaz</dc:creator>
              <text:p><text:span text:style-name="T6">LA COORDENDA Y PARA BOLIVIA, SIMPRE SON 7 DIGITOS</text:span></text:p>
              <text:p/>
            </office:annotation>
            <text:p>Y:</text:p>
          </table:table-cell>
          <table:table-cell table:style-name="ce1">
            <draw:custom-shape svg:x="0.0119in" svg:y="0.02976in" svg:width="1.1098in" svg:height="0.15748in" draw:z-index="21" draw:id="id20" draw:style-name="a62" draw:name="22 Rectángulo">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text:p>
          </table:table-cell>
          <table:table-cell office:value-type="string" table:style-name="ce13">
            <office:annotation draw:style-name="a295" svg:x="6.63541666666667in" svg:y="6.21875in" svg:width="1.47916666666667in" svg:height="0.166666666666667in">
              <dc:creator>Julio Diaz</dc:creator>
              <text:p><text:span text:style-name="T6">Cota en m.s.n.m.</text:span></text:p>
            </office:annotation>
            <text:p>Z:</text:p>
          </table:table-cell>
          <table:table-cell table:style-name="ce1">
            <draw:custom-shape svg:x="0.0119in" svg:y="0.02976in" svg:width="1.1098in" svg:height="0.15748in" draw:z-index="22" draw:id="id21" draw:style-name="a65" draw:name="23 Rectángulo">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s.n.m.]</text:p>
          </table:table-cell>
          <table:table-cell table:number-columns-repeated="16355" table:style-name="ce1"/>
        </table:table-row>
        <table:table-row table:style-name="ro5">
          <table:table-cell table:number-columns-repeated="5" table:style-name="ce1"/>
          <table:table-cell office:value-type="string" table:style-name="ce13">
            <office:annotation draw:style-name="a296" svg:x="1.33333333333333in" svg:y="6.59375in" svg:width="1.48958333333333in" svg:height="0.552083333333333in">
              <dc:creator>Julio Diaz</dc:creator>
              <text:p><text:span text:style-name="T6">Para Bolivia puede ser: 19K, 19L, 20K, 20L ó 21K, no hay mas opciones.</text:span></text:p>
            </office:annotation>
            <text:p>Zona de Uso UTM:<text:s text:c="2"/></text:p>
          </table:table-cell>
          <table:table-cell table:style-name="ce1">
            <draw:custom-shape svg:x="0.0119in" svg:y="0.02976in" svg:width="1.1098in" svg:height="0.15748in" draw:z-index="23" draw:id="id22" draw:style-name="a68" draw:name="24 Rectángulo">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12" table:style-name="ce1"/>
          <table:table-cell office:value-type="string" table:style-name="ce13">
            <text:p>Dentro del Predio</text:p>
          </table:table-cell>
          <table:table-cell table:style-name="ce12">
            <draw:custom-shape svg:x="0.04167in" svg:y="0.05357in" svg:width="0.11811in" svg:height="0.11905in" draw:z-index="24" draw:id="id23" draw:style-name="a71" draw:name="25 Rectángulo">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Fuera del Predio</text:p>
          </table:table-cell>
          <table:table-cell table:style-name="ce12">
            <draw:custom-shape svg:x="0.04167in" svg:y="0.05357in" svg:width="0.11811in" svg:height="0.11905in" draw:z-index="25" draw:id="id24" draw:style-name="a74" draw:name="26 Rectángulo">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office:value-type="string" table:style-name="ce1">
            <text:p>Servicios de agua potable y alcantarillado sanitario:</text:p>
          </table:table-cell>
          <table:table-cell table:number-columns-repeated="4" table:style-name="ce1"/>
          <table:table-cell table:style-name="ce13"/>
          <table:table-cell table:number-columns-repeated="13" table:style-name="ce1"/>
          <table:table-cell table:style-name="ce13"/>
          <table:table-cell table:style-name="ce12"/>
          <table:table-cell table:number-columns-repeated="4" table:style-name="ce1"/>
          <table:table-cell table:style-name="ce13"/>
          <table:table-cell table:style-name="ce12"/>
          <table:table-cell table:number-columns-repeated="16357" table:style-name="ce1"/>
        </table:table-row>
        <table:table-row table:style-name="ro5">
          <table:table-cell table:number-columns-repeated="5" table:style-name="ce1"/>
          <table:table-cell table:style-name="ce13"/>
          <table:table-cell table:number-columns-repeated="8" table:style-name="ce1"/>
          <table:table-cell office:value-type="string" table:style-name="ce13">
            <text:p>Conexión de Agua Potable de la EPSA:</text:p>
          </table:table-cell>
          <table:table-cell table:style-name="ce1"/>
          <table:table-cell office:value-type="string" table:style-name="ce27">
            <text:p>Si</text:p>
          </table:table-cell>
          <table:table-cell table:style-name="ce1">
            <draw:custom-shape svg:x="0.04993in" svg:y="0.0464in" svg:width="0.11811in" svg:height="0.11905in" draw:z-index="89" draw:id="id88" draw:style-name="a270" draw:name="3 Rectángulo">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table:number-columns-spanned="8" table:number-rows-spanned="1" table:style-name="ce63">
            <office:annotation draw:style-name="a297" svg:x="6.64583333333333in" svg:y="6.46875in" svg:width="1.47916666666667in" svg:height="0.833333333333333in">
              <dc:creator>Desktop</dc:creator>
              <text:p><text:span text:style-name="T6">Especificar el nombre de la cooperativa que brinda el servicio</text:span><text:span text:style-name="T6"/></text:p>
              <text:p/>
            </office:annotation>
          </table:table-cell>
          <table:covered-table-cell table:number-columns-repeated="7"/>
          <table:table-cell table:style-name="ce1"/>
          <table:table-cell office:value-type="string" table:style-name="ce27">
            <text:p>No</text:p>
          </table:table-cell>
          <table:table-cell table:style-name="ce1">
            <draw:custom-shape svg:x="0.05282in" svg:y="0.04208in" svg:width="0.11811in" svg:height="0.11905in" draw:z-index="91" draw:id="id90" draw:style-name="a276" draw:name="3 Rectángulo">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table:table-cell>
          <table:table-cell table:number-columns-repeated="16353" table:style-name="ce1"/>
        </table:table-row>
        <table:table-row table:style-name="ro9">
          <table:table-cell table:number-columns-repeated="5" table:style-name="ce1"/>
          <table:table-cell table:style-name="ce13"/>
          <table:table-cell table:number-columns-repeated="8" table:style-name="ce1"/>
          <table:table-cell table:style-name="ce13"/>
          <table:table-cell table:style-name="ce1"/>
          <table:table-cell table:style-name="ce27"/>
          <table:table-cell table:number-columns-repeated="2" table:style-name="ce1"/>
          <table:table-cell table:style-name="ce13"/>
          <table:table-cell table:number-columns-repeated="8" table:style-name="ce26"/>
          <table:table-cell table:style-name="ce1"/>
          <table:table-cell table:style-name="ce27"/>
          <table:table-cell table:number-columns-repeated="16354" table:style-name="ce1"/>
        </table:table-row>
        <table:table-row table:style-name="ro5">
          <table:table-cell table:number-columns-repeated="14" table:style-name="ce1"/>
          <table:table-cell office:value-type="string" table:style-name="ce13">
            <text:p>Conexión de Alcantarillado Sanitario de la EPSA:</text:p>
          </table:table-cell>
          <table:table-cell table:style-name="ce1"/>
          <table:table-cell office:value-type="string" table:style-name="ce27">
            <text:p>Si</text:p>
          </table:table-cell>
          <table:table-cell table:style-name="ce1">
            <draw:custom-shape svg:x="0.04418in" svg:y="0.04783in" svg:width="0.11811in" svg:height="0.11905in" draw:z-index="90" draw:id="id89" draw:style-name="a273" draw:name="3 Rectángulo">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table:number-columns-spanned="8" table:number-rows-spanned="1" table:style-name="ce63">
            <office:annotation draw:style-name="a298" svg:x="6.67708333333333in" svg:y="7.36458333333333in" svg:width="1.47916666666667in" svg:height="0.822916666666667in">
              <dc:creator>Desktop</dc:creator>
              <text:p><text:span text:style-name="T6">Si la EPSA brinda el servicio colocar el nombre de igual manera</text:span></text:p>
              <text:p/>
            </office:annotation>
          </table:table-cell>
          <table:covered-table-cell table:number-columns-repeated="7"/>
          <table:table-cell table:style-name="ce1"/>
          <table:table-cell office:value-type="string" table:style-name="ce27">
            <text:p>No</text:p>
          </table:table-cell>
          <table:table-cell table:style-name="ce1">
            <draw:custom-shape svg:x="0.05282in" svg:y="0.04208in" svg:width="0.11811in" svg:height="0.11905in" draw:z-index="92" draw:id="id91" draw:style-name="a279" draw:name="3 Rectángulo">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table:table-cell>
          <table:table-cell table:number-columns-repeated="16353" table:style-name="ce1"/>
        </table:table-row>
        <table:table-row table:style-name="ro9">
          <table:table-cell table:number-columns-repeated="14" table:style-name="ce1"/>
          <table:table-cell table:style-name="ce13"/>
          <table:table-cell table:style-name="ce1"/>
          <table:table-cell table:style-name="ce27"/>
          <table:table-cell table:number-columns-repeated="2" table:style-name="ce1"/>
          <table:table-cell table:style-name="ce13"/>
          <table:table-cell table:number-columns-repeated="8" table:style-name="ce26"/>
          <table:table-cell table:style-name="ce1"/>
          <table:table-cell table:style-name="ce27"/>
          <table:table-cell table:number-columns-repeated="16354" table:style-name="ce1"/>
        </table:table-row>
        <table:table-row table:style-name="ro5">
          <table:table-cell office:value-type="string" table:number-columns-spanned="33" table:number-rows-spanned="1" table:style-name="ce35">
            <text:p>2.2 Tipos de Fuentes de agua aprovechados por el SARH, y tipo de obra de captación.</text:p>
          </table:table-cell>
          <table:covered-table-cell table:number-columns-repeated="32"/>
          <table:table-cell table:number-columns-repeated="16351"/>
        </table:table-row>
        <table:table-row table:style-name="ro5">
          <table:table-cell table:number-columns-repeated="16384"/>
        </table:table-row>
        <table:table-row table:style-name="ro5">
          <table:table-cell table:number-columns-repeated="2" table:style-name="ce1"/>
          <table:table-cell office:value-type="string" table:style-name="ce1">
            <text:p>a. Acuífero Subterráneo (Especificar tipo obra de captación):</text:p>
          </table:table-cell>
          <table:table-cell table:number-columns-repeated="12" table:style-name="ce1"/>
          <table:table-cell table:style-name="ce12"/>
          <table:table-cell table:number-columns-repeated="16368" table:style-name="ce1"/>
        </table:table-row>
        <table:table-row table:style-name="ro5">
          <table:table-cell table:number-columns-repeated="6" table:style-name="ce1"/>
          <table:table-cell office:value-type="string" table:style-name="ce13">
            <text:p>Vertiente</text:p>
          </table:table-cell>
          <table:table-cell table:style-name="ce1">
            <draw:custom-shape svg:x="0.04885in" svg:y="0.0392in" svg:width="0.11811in" svg:height="0.11905in" draw:z-index="26" draw:id="id25" draw:style-name="a77" draw:name="29 Rectángulo">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1"/>
          <table:table-cell office:value-type="string" table:style-name="ce13">
            <text:p>Pozo somero o noria (h<text:s/><text:span text:style-name="T5">≤</text:span><text:s/>30m)</text:p>
          </table:table-cell>
          <table:table-cell table:style-name="ce1">
            <draw:custom-shape svg:x="0.09914in" svg:y="0.06794in" svg:width="0.11488in" svg:height="0.11905in" draw:z-index="27" draw:id="id26" draw:style-name="a80" draw:name="30 Rectángulo">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ozo profundo (h &gt; 30m)</text:p>
          </table:table-cell>
          <table:table-cell table:style-name="ce12">
            <draw:custom-shape svg:x="0.05603in" svg:y="0.05357in" svg:width="0.11811in" svg:height="0.11905in" draw:z-index="85" draw:id="id84" draw:style-name="a258" draw:name="30 Rectángulo">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table:table-cell>
          <table:table-cell table:number-columns-repeated="16355" table:style-name="ce1"/>
        </table:table-row>
        <table:table-row table:style-name="ro5">
          <table:table-cell table:number-columns-repeated="2" table:style-name="ce1"/>
          <table:table-cell office:value-type="string" table:style-name="ce1">
            <text:p>b. Fuente Superficial (Especificar cuál):</text:p>
          </table:table-cell>
          <table:table-cell table:number-columns-repeated="12" table:style-name="ce1"/>
          <table:table-cell table:style-name="ce12"/>
          <table:table-cell table:number-columns-repeated="16368" table:style-name="ce1"/>
        </table:table-row>
        <table:table-row table:style-name="ro5">
          <table:table-cell table:number-columns-repeated="6" table:style-name="ce1"/>
          <table:table-cell office:value-type="string" table:style-name="ce13">
            <text:p>Río o riachuelo</text:p>
          </table:table-cell>
          <table:table-cell table:style-name="ce12">
            <draw:custom-shape svg:x="0.04167in" svg:y="0.05357in" svg:width="0.11811in" svg:height="0.11905in" draw:z-index="28" draw:id="id27" draw:style-name="a83" draw:name="31 Rectángulo">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3">
            <text:p>Arroyo o quebrada</text:p>
          </table:table-cell>
          <table:table-cell table:style-name="ce1">
            <draw:custom-shape svg:x="0.04885in" svg:y="0.05357in" svg:width="0.11811in" svg:height="0.11905in" draw:z-index="29" draw:id="id28" draw:style-name="a86" draw:name="32 Rectángulo">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table:table-cell>
          <table:table-cell table:style-name="ce13"/>
          <table:table-cell table:style-name="ce12"/>
          <table:table-cell table:number-columns-repeated="4" table:style-name="ce1"/>
          <table:table-cell office:value-type="string" table:style-name="ce13">
            <text:p>Lago, Laguna o embalse</text:p>
          </table:table-cell>
          <table:table-cell table:style-name="ce12">
            <draw:custom-shape svg:x="0.04167in" svg:y="0.05357in" svg:width="0.11811in" svg:height="0.11905in" draw:z-index="30" draw:id="id29" draw:style-name="a89" draw:name="34 Rectángulo">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s</text:p>
          </table:table-cell>
          <table:table-cell table:style-name="ce1">
            <draw:custom-shape svg:x="0.05952in" svg:y="0.02976in" svg:width="0.79335in" svg:height="0.15748in" draw:z-index="31" draw:id="id30" draw:style-name="a92" draw:name="35 Rectángulo">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5">
          <table:table-cell table:number-columns-repeated="3" table:style-name="ce1"/>
          <table:table-cell office:value-type="string" table:style-name="ce1">
            <text:p>Tipo de obra de captacion (Especificar):</text:p>
          </table:table-cell>
          <table:table-cell table:number-columns-repeated="2" table:style-name="ce1"/>
          <table:table-cell table:style-name="ce13"/>
          <table:table-cell table:style-name="ce12"/>
          <table:table-cell table:number-columns-repeated="4" table:style-name="ce1"/>
          <table:table-cell table:style-name="ce13"/>
          <table:table-cell table:number-columns-repeated="3" table:style-name="ce1"/>
          <table:table-cell table:style-name="ce13"/>
          <table:table-cell table:style-name="ce12"/>
          <table:table-cell table:number-columns-repeated="3" table:style-name="ce1"/>
          <table:table-cell table:style-name="ce13"/>
          <table:table-cell table:style-name="ce12"/>
          <table:table-cell table:number-columns-repeated="3" table:style-name="ce1"/>
          <table:table-cell table:style-name="ce13"/>
          <table:table-cell table:style-name="ce1"/>
          <table:table-cell table:style-name="ce12"/>
          <table:table-cell table:number-columns-repeated="16355" table:style-name="ce1"/>
        </table:table-row>
        <table:table-row table:style-name="ro5">
          <table:table-cell table:number-columns-repeated="3" table:style-name="ce1"/>
          <table:table-cell table:number-columns-spanned="29" table:number-rows-spanned="1" table:style-name="ce63"/>
          <table:covered-table-cell table:number-columns-repeated="28"/>
          <table:table-cell table:number-columns-repeated="16352" table:style-name="ce1"/>
        </table:table-row>
        <table:table-row table:style-name="ro8">
          <table:table-cell table:number-columns-repeated="3" table:style-name="ce1"/>
          <table:table-cell table:number-columns-repeated="29" table:style-name="ce26"/>
          <table:table-cell table:number-columns-repeated="16352" table:style-name="ce1"/>
        </table:table-row>
        <table:table-row table:style-name="ro10">
          <table:table-cell table:number-columns-repeated="3" table:style-name="ce1"/>
          <table:table-cell table:number-columns-repeated="29" table:style-name="ce26"/>
          <table:table-cell table:number-columns-repeated="16352" table:style-name="ce1"/>
        </table:table-row>
        <table:table-row table:style-name="ro11">
          <table:table-cell office:value-type="string" table:number-columns-spanned="33" table:number-rows-spanned="1" table:style-name="ce57">
            <text:p>2.3 Datos del SARH con Fuente de Agua SUBTERRÁNEA. (Si escogió la opción "a" en el punto 2.2, continue el llenado, si no es así pase al punto 2.4)</text:p>
          </table:table-cell>
          <table:covered-table-cell table:number-columns-repeated="32"/>
          <table:table-cell table:number-columns-repeated="16351" table:style-name="ce16"/>
        </table:table-row>
        <table:table-row table:style-name="ro5">
          <table:table-cell table:number-columns-repeated="13" table:style-name="ce1"/>
          <table:table-cell office:value-type="string" table:style-name="ce13">
            <text:p>Método de construcción:</text:p>
          </table:table-cell>
          <table:table-cell table:number-columns-repeated="2" table:style-name="ce1"/>
          <table:table-cell office:value-type="string" table:style-name="ce13">
            <text:p>Mecánico</text:p>
          </table:table-cell>
          <table:table-cell table:style-name="ce12">
            <draw:custom-shape svg:x="0.04167in" svg:y="0.05357in" svg:width="0.11811in" svg:height="0.11905in" draw:z-index="32" draw:id="id31" draw:style-name="a95" draw:name="36 Rectángulo">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Manual</text:p>
          </table:table-cell>
          <table:table-cell table:style-name="ce12">
            <draw:custom-shape svg:x="0.04167in" svg:y="0.05357in" svg:width="0.11811in" svg:height="0.11905in" draw:z-index="33" draw:id="id32" draw:style-name="a98" draw:name="37 Rectángulo">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5">
          <table:table-cell table:number-columns-repeated="16" table:style-name="ce1"/>
          <table:table-cell office:value-type="string" table:style-name="ce13">
            <text:p>Perforado</text:p>
          </table:table-cell>
          <table:table-cell table:style-name="ce12">
            <draw:custom-shape svg:x="0.04167in" svg:y="0.05357in" svg:width="0.11811in" svg:height="0.11905in" draw:z-index="93" draw:id="id92" draw:style-name="a282" draw:name="36 Rectángulo">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Excavado</text:p>
          </table:table-cell>
          <table:table-cell table:style-name="ce12">
            <draw:custom-shape svg:x="0.04167in" svg:y="0.05357in" svg:width="0.11811in" svg:height="0.11905in" draw:z-index="94" draw:id="id93" draw:style-name="a285" draw:name="37 Rectángulo">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5">
          <table:table-cell table:number-columns-repeated="13" table:style-name="ce1"/>
          <table:table-cell office:value-type="string" table:style-name="ce13">
            <text:p>Actividad:</text:p>
          </table:table-cell>
          <table:table-cell table:number-columns-repeated="2" table:style-name="ce1"/>
          <table:table-cell office:value-type="string" table:style-name="ce13">
            <text:p>Activo</text:p>
          </table:table-cell>
          <table:table-cell table:style-name="ce12">
            <draw:custom-shape svg:x="0.04167in" svg:y="0.05357in" svg:width="0.11811in" svg:height="0.11905in" draw:z-index="86" draw:id="id85" draw:style-name="a261" draw:name="27 Rectángulo">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Inactivo</text:p>
          </table:table-cell>
          <table:table-cell table:style-name="ce12">
            <draw:custom-shape svg:x="0.04167in" svg:y="0.05357in" svg:width="0.11811in" svg:height="0.11905in" draw:z-index="87" draw:id="id86" draw:style-name="a264" draw:name="28 Rectángulo">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table:table-cell>
          <table:table-cell table:number-columns-repeated="16360" table:style-name="ce1"/>
        </table:table-row>
        <table:table-row table:style-name="ro6">
          <table:table-cell table:number-columns-repeated="16" table:style-name="ce1"/>
          <table:table-cell table:style-name="ce13"/>
          <table:table-cell table:style-name="ce12"/>
          <table:table-cell table:number-columns-repeated="3" table:style-name="ce1"/>
          <table:table-cell table:style-name="ce13"/>
          <table:table-cell table:style-name="ce12"/>
          <table:table-cell table:number-columns-repeated="16361" table:style-name="ce1"/>
        </table:table-row>
        <table:table-row table:style-name="ro5">
          <table:table-cell table:number-columns-repeated="13" table:style-name="ce1"/>
          <table:table-cell office:value-type="string" table:style-name="ce13">
            <text:p>Año construccion y/o ultimo mantenimiento:</text:p>
          </table:table-cell>
          <table:table-cell table:style-name="ce1">
            <draw:custom-shape svg:x="0.04853in" svg:y="0.02976in" svg:width="1.4999in" svg:height="0.15748in" draw:z-index="34" draw:id="id33" draw:style-name="a101" draw:name="39 Rectángulo">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5">
          <table:table-cell table:number-columns-repeated="13" table:style-name="ce1"/>
          <table:table-cell office:value-type="string" table:style-name="ce13">
            <text:p>Profundidad del encamisado:</text:p>
          </table:table-cell>
          <table:table-cell table:style-name="ce1">
            <draw:custom-shape svg:x="0.04853in" svg:y="0.02976in" svg:width="1.4999in" svg:height="0.15748in" draw:z-index="35" draw:id="id34" draw:style-name="a104" draw:name="40 Rectángulo">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5">
          <table:table-cell table:number-columns-repeated="13" table:style-name="ce1"/>
          <table:table-cell office:value-type="string" table:style-name="ce13">
            <text:p>Dimensiones del encamisado:</text:p>
          </table:table-cell>
          <table:table-cell table:style-name="ce1">
            <draw:custom-shape svg:x="0.04853in" svg:y="0.02976in" svg:width="1.4999in" svg:height="0.15748in" draw:z-index="36" draw:id="id35" draw:style-name="a107" draw:name="41 Rectángulo">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61" table:style-name="ce1"/>
        </table:table-row>
        <table:table-row table:style-name="ro5">
          <table:table-cell table:number-columns-repeated="13" table:style-name="ce1"/>
          <table:table-cell office:value-type="string" table:style-name="ce13">
            <text:p>Material del encamisado (PVC, acero, H°, etc.):</text:p>
          </table:table-cell>
          <table:table-cell table:style-name="ce1">
            <draw:custom-shape svg:x="0.04853in" svg:y="0.02976in" svg:width="1.4999in" svg:height="0.15748in" draw:z-index="37" draw:id="id36" draw:style-name="a110" draw:name="42 Rectángulo">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5">
          <table:table-cell table:number-columns-repeated="13" table:style-name="ce1"/>
          <table:table-cell office:value-type="string" table:style-name="ce13">
            <text:p>Diámetro y material de la Tubería de succión:</text:p>
          </table:table-cell>
          <table:table-cell table:style-name="ce1">
            <draw:custom-shape svg:x="0.04853in" svg:y="0.02976in" svg:width="1.4999in" svg:height="0.15748in" draw:z-index="38" draw:id="id37" draw:style-name="a113" draw:name="43 Rectángulo">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style-name="ce1"/>
          <table:table-cell office:value-type="string" table:style-name="ce1">
            <text:p>(si corresponde)</text:p>
          </table:table-cell>
          <table:table-cell table:number-columns-repeated="16359" table:style-name="ce1"/>
        </table:table-row>
        <table:table-row table:style-name="ro5">
          <table:table-cell table:number-columns-repeated="13" table:style-name="ce1"/>
          <table:table-cell office:value-type="string" table:style-name="ce13">
            <text:p>Diámetro y material de la Tubería de impulsión:</text:p>
          </table:table-cell>
          <table:table-cell table:style-name="ce1">
            <draw:custom-shape svg:x="0.04853in" svg:y="0.02976in" svg:width="1.4999in" svg:height="0.15748in" draw:z-index="39" draw:id="id38" draw:style-name="a116" draw:name="44 Rectángulo">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61" table:style-name="ce1"/>
        </table:table-row>
        <table:table-row table:style-name="ro5">
          <table:table-cell table:number-columns-repeated="13" table:style-name="ce1"/>
          <table:table-cell office:value-type="string" table:style-name="ce13">
            <office:annotation draw:style-name="a299" svg:x="6.59375in" svg:y="10.5729166666667in" svg:width="2.17708333333333in" svg:height="0.916666666666667in">
              <dc:creator>Desktop</dc:creator>
              <text:p><text:span text:style-name="T6">Verificar los datos de nivel estático y dinámica (en pozos Profundos y pozos someros el nivel estático es menor al nivel dinámico)</text:span></text:p>
              <text:p/>
            </office:annotation>
            <text:p>Nivel estático:</text:p>
          </table:table-cell>
          <table:table-cell table:style-name="ce1">
            <draw:custom-shape svg:x="0.04853in" svg:y="0.02976in" svg:width="1.4999in" svg:height="0.15748in" draw:z-index="40" draw:id="id39" draw:style-name="a119" draw:name="45 Rectángulo">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5">
          <table:table-cell table:number-columns-repeated="13" table:style-name="ce1"/>
          <table:table-cell office:value-type="string" table:style-name="ce13">
            <text:p>Nivel dinámico:</text:p>
          </table:table-cell>
          <table:table-cell table:style-name="ce1">
            <draw:custom-shape svg:x="0.04853in" svg:y="0.02976in" svg:width="1.4999in" svg:height="0.15748in" draw:z-index="41" draw:id="id40" draw:style-name="a122" draw:name="46 Rectángulo">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61" table:style-name="ce1"/>
        </table:table-row>
        <table:table-row table:style-name="ro5">
          <table:table-cell table:number-columns-repeated="13" table:style-name="ce1"/>
          <table:table-cell office:value-type="string" table:style-name="ce13">
            <text:p>Profundidad de la Bomba instalada:</text:p>
          </table:table-cell>
          <table:table-cell table:style-name="ce1">
            <draw:custom-shape svg:x="0.04853in" svg:y="0.02976in" svg:width="1.4999in" svg:height="0.15748in" draw:z-index="42" draw:id="id41" draw:style-name="a125" draw:name="47 Rectángulo">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style-name="ce1"/>
          <table:table-cell office:value-type="string" table:style-name="ce1">
            <text:p>(Prof. 0 [m] si está a nivel terreno)</text:p>
          </table:table-cell>
          <table:table-cell table:number-columns-repeated="16359" table:style-name="ce1"/>
        </table:table-row>
        <table:table-row table:style-name="ro5">
          <table:table-cell table:number-columns-repeated="13" table:style-name="ce1"/>
          <table:table-cell office:value-type="string" table:style-name="ce13">
            <text:p>Potencia de la Bomba instalada:</text:p>
          </table:table-cell>
          <table:table-cell table:style-name="ce1">
            <draw:custom-shape svg:x="0.04853in" svg:y="0.02976in" svg:width="1.4999in" svg:height="0.15748in" draw:z-index="43" draw:id="id42" draw:style-name="a128" draw:name="48 Rectángulo">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HP]</text:p>
          </table:table-cell>
          <table:table-cell table:number-columns-repeated="16361" table:style-name="ce1"/>
        </table:table-row>
        <table:table-row table:style-name="ro5">
          <table:table-cell table:number-columns-repeated="13" table:style-name="ce1"/>
          <table:table-cell office:value-type="string" table:style-name="ce13">
            <text:p>Consumo Energético:</text:p>
          </table:table-cell>
          <table:table-cell table:style-name="ce1">
            <draw:custom-shape svg:x="0.04853in" svg:y="0.02976in" svg:width="1.4999in" svg:height="0.15748in" draw:z-index="44" draw:id="id43" draw:style-name="a131" draw:name="49 Rectángulo">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KW/mes]</text:p>
          </table:table-cell>
          <table:table-cell table:number-columns-repeated="16361" table:style-name="ce1"/>
        </table:table-row>
        <table:table-row table:style-name="ro5">
          <table:table-cell table:number-columns-repeated="13" table:style-name="ce1"/>
          <table:table-cell office:value-type="string" table:style-name="ce13">
            <office:annotation draw:style-name="a300" svg:x="2.91666666666667in" svg:y="12.8854166666667in" svg:width="1.16666666666667in" svg:height="0.25in">
              <dc:creator>Julio Diaz</dc:creator>
              <text:p><text:span text:style-name="T6">Dato OBLIGATORIO.</text:span></text:p>
            </office:annotation>
            <text:p>Caudal de Bombeo (aforo):</text:p>
          </table:table-cell>
          <table:table-cell table:style-name="ce1">
            <draw:custom-shape svg:x="0.04598in" svg:y="0.03366in" svg:width="1.49309in" svg:height="0.16748in" draw:z-index="88" draw:id="id87" draw:style-name="a267" draw:name="50 Rectángulo">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text:s/>[l/s]</text:p>
          </table:table-cell>
          <table:table-cell table:number-columns-repeated="16361" table:style-name="ce1"/>
        </table:table-row>
        <table:table-row table:style-name="ro5">
          <table:table-cell table:number-columns-repeated="13" table:style-name="ce1"/>
          <table:table-cell office:value-type="string" table:style-name="ce13">
            <office:annotation draw:style-name="a301" svg:x="6.5625in" svg:y="11.8125in" svg:width="2.82291666666667in" svg:height="1.34375in">
              <dc:creator>Julio Diaz</dc:creator>
              <text:p><text:span text:style-name="T6">Dato OBLIGATORIO. Si la EPSA no cuenta con este dato, se podrá estimar en función al caudal y al régimen de bombeo de explotación del recurso. Ejemplo: si la industria explota un caudal de 2.3 (l/s) y utiliza el SARH solo por 8 horas al día los cinco días de la semana podría estimarse un volumen mensual de explotación (CALCULAR VOLUMEN)</text:span></text:p>
            </office:annotation>
            <text:p>Volumen mensual explotado:</text:p>
          </table:table-cell>
          <table:table-cell table:style-name="ce1">
            <draw:custom-shape svg:x="0.04853in" svg:y="0.03551in" svg:width="1.49781in" svg:height="0.16564in" draw:z-index="45" draw:id="id44" draw:style-name="a134" draw:name="50 Rectángulo">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span text:style-name="T4">3</text:span>/mes]</text:p>
          </table:table-cell>
          <table:table-cell table:number-columns-repeated="16361" table:style-name="ce1"/>
        </table:table-row>
        <table:table-row table:style-name="ro12">
          <table:table-cell table:number-columns-repeated="16384" table:style-name="ce1"/>
        </table:table-row>
        <table:table-row table:style-name="ro5">
          <table:table-cell office:value-type="string" table:number-columns-spanned="33" table:number-rows-spanned="1" table:style-name="ce35">
            <text:p>2.4 Datos del SARH con Fuente de Agua SUPERFICIAL. (Llenar sólo si no llenó el punto 2.3)</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table:number-columns-repeated="7" table:style-name="ce1"/>
          <table:table-cell office:value-type="string" table:style-name="ce13">
            <text:p>Caudal medio anual</text:p>
          </table:table-cell>
          <table:table-cell table:style-name="ce1">
            <draw:custom-shape svg:x="0.10511in" svg:y="0.02976in" svg:width="0.59219in" svg:height="0.15748in" draw:z-index="46" draw:id="id45" draw:style-name="a137" draw:name="51 Rectángulo">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style-name="ce1"/>
          <table:table-cell table:style-name="ce1">
            <draw:custom-shape svg:x="0.0329in" svg:y="0.05208in" svg:width="3.55318in" svg:height="0.69353in" draw:z-index="49" draw:id="id48" draw:style-name="a150" draw:name="54 Rectángulo">
              <svg:title/>
              <svg:desc/>
              <text:p text:style-name="a146" text:class-names="" text:cond-style-name=""><text:span text:style-name="a144" text:class-names="">Especificar</text:span><text:span text:style-name="a145" text:class-names=""><text:s text:c="1"/>la metodología de cálculo del caudal ecológico.</text:span></text:p>
              <text:p text:style-name="a149" text:class-names="" text:cond-style-name=""><text:span text:style-name="a147" text:class-names="">En caso de no contar con <text:s text:c="1"/>informacion hidrológica, el caudal ecológico se sugetará a lo establecido en el artículo 48 del Reglamento en Materia de Contaminación Hídrica de la Ley N°1333.</text:span><text:span text:style-name="a148"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1"/>
        </table:table-row>
        <table:table-row table:style-name="ro5">
          <table:table-cell table:number-columns-repeated="7" table:style-name="ce1"/>
          <table:table-cell office:value-type="string" table:style-name="ce13">
            <text:p>Caudal de aprovechamiento</text:p>
          </table:table-cell>
          <table:table-cell table:style-name="ce1">
            <draw:custom-shape svg:x="0.10511in" svg:y="0.02976in" svg:width="0.59219in" svg:height="0.15748in" draw:z-index="47" draw:id="id46" draw:style-name="a140" draw:name="52 Rectángulo">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71" table:style-name="ce1"/>
        </table:table-row>
        <table:table-row table:style-name="ro5">
          <table:table-cell table:number-columns-repeated="7" table:style-name="ce1"/>
          <table:table-cell office:value-type="string" table:style-name="ce13">
            <text:p>Caudal ecológico</text:p>
          </table:table-cell>
          <table:table-cell table:style-name="ce1">
            <draw:custom-shape svg:x="0.10511in" svg:y="0.02976in" svg:width="0.59219in" svg:height="0.15748in" draw:z-index="48" draw:id="id47" draw:style-name="a143" draw:name="53 Rectángulo">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71" table:style-name="ce1"/>
        </table:table-row>
        <table:table-row table:style-name="ro5">
          <table:table-cell table:number-columns-repeated="16384"/>
        </table:table-row>
        <table:table-row table:style-name="ro5">
          <table:table-cell table:style-name="ce1"/>
          <table:table-cell office:value-type="string" table:style-name="ce1">
            <text:p>Descripción de la Obra de Captación:</text:p>
          </table:table-cell>
          <table:table-cell table:number-columns-repeated="16382" table:style-name="ce1"/>
        </table:table-row>
        <table:table-row table:style-name="ro5">
          <table:table-cell table:style-name="ce1"/>
          <table:table-cell table:style-name="ce1">
            <draw:custom-shape svg:x="0.03509in" svg:y="0.04057in" svg:width="6.13322in" svg:height="0.7511in" draw:z-index="50" draw:id="id49" draw:style-name="a153" draw:name="55 Rectángulo">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3" table:style-name="ro5">
          <table:table-cell table:number-columns-repeated="16384"/>
        </table:table-row>
        <table:table-row table:style-name="ro13">
          <table:table-cell/>
          <table:table-cell table:number-columns-repeated="16383" table:style-name="ce1"/>
        </table:table-row>
        <table:table-row table:style-name="ro5">
          <table:table-cell/>
          <table:table-cell office:value-type="string" table:style-name="ce1">
            <text:p>¿Existe aprovechamiento de esta fuente por parte de otros usuarios?</text:p>
          </table:table-cell>
          <table:table-cell table:number-columns-repeated="18" table:style-name="ce1"/>
          <table:table-cell office:value-type="string" table:style-name="ce13">
            <text:p>Si</text:p>
          </table:table-cell>
          <table:table-cell table:style-name="ce12">
            <draw:custom-shape svg:x="0.04167in" svg:y="0.05357in" svg:width="0.11811in" svg:height="0.11905in" draw:z-index="51" draw:id="id50" draw:style-name="a156" draw:name="56 Rectángulo">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No</text:p>
          </table:table-cell>
          <table:table-cell table:style-name="ce12">
            <draw:custom-shape svg:x="0.04167in" svg:y="0.05357in" svg:width="0.11811in" svg:height="0.11905in" draw:z-index="52" draw:id="id51" draw:style-name="a159" draw:name="57 Rectángulo">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table-cell>
          <table:table-cell table:number-columns-repeated="16359" table:style-name="ce1"/>
        </table:table-row>
        <table:table-row table:style-name="ro6">
          <table:table-cell/>
          <table:table-cell table:number-columns-repeated="16383" table:style-name="ce1"/>
        </table:table-row>
        <table:table-row table:style-name="ro5">
          <table:table-cell/>
          <table:table-cell office:value-type="string" table:style-name="ce1">
            <text:p>Si se aprovecha el recurso hídrico por otros usuarios, especifique a que rubro pertenece(n):</text:p>
          </table:table-cell>
          <table:table-cell table:number-columns-repeated="16382" table:style-name="ce1"/>
        </table:table-row>
        <table:table-row table:style-name="ro7">
          <table:table-cell/>
          <table:table-cell table:number-columns-repeated="16383" table:style-name="ce1"/>
        </table:table-row>
        <table:table-row table:style-name="ro5">
          <table:table-cell/>
          <table:table-cell table:number-columns-repeated="5"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53" draw:id="id52" draw:style-name="a162" draw:name="58 Rectángulo">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EPSA local</text:p>
          </table:table-cell>
          <table:table-cell table:number-columns-repeated="5" table:style-name="ce1"/>
          <table:table-cell table:style-name="ce12">
            <draw:custom-shape svg:x="0.04167in" svg:y="0.05357in" svg:width="0.11811in" svg:height="0.11905in" draw:z-index="56" draw:id="id55" draw:style-name="a171" draw:name="61 Rectángulo">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5">
          <table:table-cell/>
          <table:table-cell table:number-columns-repeated="5" table:style-name="ce1"/>
          <table:table-cell office:value-type="string" table:style-name="ce16">
            <text:p>Comercial</text:p>
          </table:table-cell>
          <table:table-cell table:number-columns-repeated="5" table:style-name="ce1"/>
          <table:table-cell table:style-name="ce12">
            <draw:custom-shape svg:x="0.04167in" svg:y="0.05357in" svg:width="0.11811in" svg:height="0.11905in" draw:z-index="54" draw:id="id53" draw:style-name="a165" draw:name="59 Rectángulo">
              <svg:title/>
              <svg:desc/>
              <text:p text:style-name="a164" text:class-names="" text:cond-style-name=""><text:span text:style-name="a163"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Agricola</text:p>
          </table:table-cell>
          <table:table-cell table:number-columns-repeated="5" table:style-name="ce1"/>
          <table:table-cell table:style-name="ce12">
            <draw:custom-shape svg:x="0.04167in" svg:y="0.05357in" svg:width="0.11811in" svg:height="0.11905in" draw:z-index="57" draw:id="id56" draw:style-name="a174" draw:name="62 Rectángulo">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5">
          <table:table-cell/>
          <table:table-cell table:number-columns-repeated="5" table:style-name="ce1"/>
          <table:table-cell office:value-type="string" table:style-name="ce16">
            <text:p>Social/Público</text:p>
          </table:table-cell>
          <table:table-cell table:number-columns-repeated="5" table:style-name="ce1"/>
          <table:table-cell table:style-name="ce12">
            <draw:custom-shape svg:x="0.04167in" svg:y="0.05357in" svg:width="0.11811in" svg:height="0.11905in" draw:z-index="55" draw:id="id54" draw:style-name="a168" draw:name="60 Rectángulo">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
            <text:p>Otro</text:p>
          </table:table-cell>
          <table:table-cell table:number-columns-repeated="5" table:style-name="ce1"/>
          <table:table-cell table:number-columns-spanned="7" table:number-rows-spanned="1" table:style-name="ce63"/>
          <table:covered-table-cell table:number-columns-repeated="6"/>
          <table:table-cell table:number-columns-repeated="16352"/>
        </table:table-row>
        <table:table-row table:style-name="ro14">
          <table:table-cell/>
          <table:table-cell table:number-columns-repeated="16383" table:style-name="ce1"/>
        </table:table-row>
        <table:table-row table:style-name="ro5">
          <table:table-cell/>
          <table:table-cell office:value-type="string" table:style-name="ce1">
            <text:p>Observaciones:</text:p>
          </table:table-cell>
          <table:table-cell table:number-columns-repeated="16382" table:style-name="ce1"/>
        </table:table-row>
        <table:table-row table:style-name="ro5">
          <table:table-cell table:style-name="ce1">
            <draw:custom-shape svg:x="0.20032in" svg:y="0.00465in" svg:width="6.13322in" svg:height="0.77121in" draw:z-index="58" draw:id="id57" draw:style-name="a177" draw:name="63 Rectángulo">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number-rows-repeated="3" table:style-name="ro5">
          <table:table-cell table:number-columns-repeated="16384"/>
        </table:table-row>
        <table:table-row table:style-name="ro10">
          <table:table-cell table:number-columns-repeated="16384" table:style-name="ce1"/>
        </table:table-row>
        <table:table-row table:style-name="ro5">
          <table:table-cell office:value-type="string" table:style-name="ce28">
            <text:p>3. USO Y APROVECHAMIENTO DEL RECURSO HÍDRICO.</text:p>
          </table:table-cell>
          <table:table-cell table:number-columns-repeated="31" table:style-name="ce28"/>
          <table:table-cell table:style-name="ce29"/>
          <table:table-cell table:number-columns-repeated="16351"/>
        </table:table-row>
        <table:table-row table:style-name="ro8">
          <table:table-cell table:number-columns-repeated="16384" table:style-name="ce1"/>
        </table:table-row>
        <table:table-row table:style-name="ro5">
          <table:table-cell table:style-name="ce1"/>
          <table:table-cell office:value-type="string" table:style-name="ce1">
            <text:p>¿Cuenta con equipo o estructura de medición de caudales explotados a través del SARH?</text:p>
          </table:table-cell>
          <table:table-cell table:number-columns-repeated="19" table:style-name="ce1"/>
          <table:table-cell table:style-name="ce1">
            <office:annotation draw:style-name="a302" svg:x="6.66666666666667in" svg:y="17.6770833333333in" svg:width="1.69791666666667in" svg:height="0.885416666666667in">
              <dc:creator>Desktop</dc:creator>
              <text:p><text:span text:style-name="T6">Si el SARH posee medidor de la EPSA o medidor propio de la empresa, especificarlo en el Informe Técnico.</text:span><text:span text:style-name="T7"><text:s/></text:span><text:span text:style-name="T6"/></text:p>
              <text:p/>
            </office:annotation>
          </table:table-cell>
          <table:table-cell table:number-columns-repeated="6" table:style-name="ce1"/>
          <table:table-cell office:value-type="string" table:style-name="ce13">
            <text:p>Si</text:p>
          </table:table-cell>
          <table:table-cell table:style-name="ce1">
            <draw:custom-shape svg:x="0.04885in" svg:y="0.05357in" svg:width="0.11811in" svg:height="0.11905in" draw:z-index="59" draw:id="id58" draw:style-name="a180" draw:name="64 Rectángulo">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No</text:p>
          </table:table-cell>
          <table:table-cell table:style-name="ce12">
            <draw:custom-shape svg:x="0.04167in" svg:y="0.05357in" svg:width="0.11811in" svg:height="0.11905in" draw:z-index="60" draw:id="id59" draw:style-name="a183" draw:name="65 Rectángulo">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1"/>
        </table:table-row>
        <table:table-row table:style-name="ro14">
          <table:table-cell table:number-columns-repeated="16384" table:style-name="ce1"/>
        </table:table-row>
        <table:table-row table:style-name="ro5">
          <table:table-cell table:style-name="ce1"/>
          <table:table-cell office:value-type="string" table:style-name="ce1">
            <office:annotation draw:style-name="a303" svg:x="0.541666666666667in" svg:y="18.6354166666667in" svg:width="1.27083333333333in" svg:height="0.65625in">
              <dc:creator>Julio Diaz</dc:creator>
              <text:p><text:span text:style-name="T6">Indicar el rubro que genera la necesidad de utilizar el agua del SARH.</text:span></text:p>
            </office:annotation>
            <text:p>Rubro de la AOP que requiere el agua del SARH (marque un solo rubro):</text:p>
          </table:table-cell>
          <table:table-cell table:number-columns-repeated="16382" table:style-name="ce1"/>
        </table:table-row>
        <table:table-row table:style-name="ro5">
          <table:table-cell table:number-columns-repeated="16384"/>
        </table:table-row>
        <table:table-row table:style-name="ro5">
          <table:table-cell table:number-columns-repeated="6"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61" draw:id="id60" draw:style-name="a186" draw:name="66 Rectángulo">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text:p>Riego de Jardines</text:p>
          </table:table-cell>
          <table:table-cell table:style-name="ce16"/>
          <table:table-cell table:number-columns-repeated="4" table:style-name="ce1"/>
          <table:table-cell table:style-name="ce1">
            <draw:custom-shape svg:x="0.04921in" svg:y="0.04064in" svg:width="0.11811in" svg:height="0.11905in" draw:z-index="95" draw:id="id94" draw:style-name="a288" draw:name="66 Rectángulo">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table:table-cell>
          <table:table-cell table:style-name="ce12"/>
          <table:table-cell office:value-type="string" table:style-name="ce1">
            <text:p>(área mayor a 200 m2)</text:p>
          </table:table-cell>
          <table:table-cell table:number-columns-repeated="16359" table:style-name="ce1"/>
        </table:table-row>
        <table:table-row table:style-name="ro5">
          <table:table-cell table:number-columns-repeated="16384"/>
        </table:table-row>
        <table:table-row table:style-name="ro5">
          <table:table-cell table:number-columns-repeated="6" table:style-name="ce1"/>
          <table:table-cell office:value-type="string" table:style-name="ce16">
            <text:p>Minero</text:p>
          </table:table-cell>
          <table:table-cell table:number-columns-repeated="5" table:style-name="ce1"/>
          <table:table-cell table:style-name="ce12">
            <draw:custom-shape svg:x="0.04167in" svg:y="0.05357in" svg:width="0.11811in" svg:height="0.11905in" draw:z-index="62" draw:id="id61" draw:style-name="a189" draw:name="67 Rectángulo">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office:annotation draw:style-name="a304" svg:x="6.625in" svg:y="18.65625in" svg:width="2.90625in" svg:height="1.27083333333333in">
              <dc:creator>Julio Diaz</dc:creator>
              <text:p><text:span text:style-name="T6">En esta opcion, podrán colocar rubro<text:s/></text:span><text:span text:style-name="T7">COMERCIAL</text:span><text:span text:style-name="T6"><text:s/>(lavaderos de autos, hoteles, restaurantes, gimnasios, etc.) siempre y cuando la EPSA no tenga la posibilidad técnica de dotar el agua para la actividad. Especificar que la EPSA no puede dotar el agua para el servicio en el Informe Técnico.</text:span></text:p>
            </office:annotation>
            <text:p>Otro</text:p>
          </table:table-cell>
          <table:table-cell table:number-columns-repeated="5" table:style-name="ce1"/>
          <table:table-cell table:number-columns-spanned="10" table:number-rows-spanned="1" table:style-name="ce63"/>
          <table:covered-table-cell table:number-columns-repeated="9"/>
          <table:table-cell table:number-columns-repeated="16352" table:style-name="ce1"/>
        </table:table-row>
        <table:table-row table:style-name="ro14">
          <table:table-cell table:number-columns-repeated="16384" table:style-name="ce1"/>
        </table:table-row>
        <table:table-row table:style-name="ro5">
          <table:table-cell table:style-name="ce1"/>
          <table:table-cell office:value-type="string" table:style-name="ce1">
            <office:annotation draw:style-name="a305" svg:x="0.541666666666667in" svg:y="19.7916666666667in" svg:width="2.27083333333333in" svg:height="1.6875in">
              <dc:creator>Julio Diaz</dc:creator>
              <text:p><text:span text:style-name="T6">Describir especificamente en que se utiliza el agua del SARH. Puede ser mas una actividad.</text:span></text:p>
              <text:p><text:span text:style-name="T6">Ejemplos:</text:span></text:p>
              <text:p><text:span text:style-name="T6">- Proceso productivo, como insumo, en la fabricación de ……</text:span></text:p>
              <text:p><text:span text:style-name="T6">- Limpieza de ambientes y equipos.</text:span></text:p>
              <text:p><text:span text:style-name="T6">- Refrigeración.</text:span></text:p>
              <text:p><text:span text:style-name="T6">- Riego de áreas verdes.</text:span></text:p>
              <text:p><text:span text:style-name="T6">- Concentración de minerales.</text:span></text:p>
            </office:annotation>
            <text:p>Describir específicamente el uso y aprovechamiento del recurso hídrico:</text:p>
          </table:table-cell>
          <table:table-cell table:number-columns-repeated="16382" table:style-name="ce1"/>
        </table:table-row>
        <table:table-row table:style-name="ro5">
          <table:table-cell table:style-name="ce1"/>
          <table:table-cell table:style-name="ce1">
            <draw:custom-shape svg:x="0.00635in" svg:y="0.03338in" svg:width="6.13322in" svg:height="1.07448in" draw:z-index="63" draw:id="id62" draw:style-name="a192" draw:name="71 Rectángulo">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5" table:style-name="ro5">
          <table:table-cell table:number-columns-repeated="16384"/>
        </table:table-row>
        <table:table-row table:style-name="ro5">
          <table:table-cell office:value-type="string" table:number-columns-spanned="33" table:number-rows-spanned="1" table:style-name="ce35">
            <text:p>4. VALIDACION DE DESCARGA DE AGUA RESIDUAL</text:p>
          </table:table-cell>
          <table:covered-table-cell table:number-columns-repeated="32"/>
          <table:table-cell table:number-columns-repeated="16351"/>
        </table:table-row>
        <table:table-row table:style-name="ro8">
          <table:table-cell table:number-columns-repeated="16384" table:style-name="ce1"/>
        </table:table-row>
        <table:table-row table:style-name="ro5">
          <table:table-cell table:style-name="ce1"/>
          <table:table-cell office:value-type="string" table:style-name="ce1">
            <text:p>La AOP que requiere agua del <text:s/>SARH:</text:p>
          </table:table-cell>
          <table:table-cell table:number-columns-repeated="16382" table:style-name="ce1"/>
        </table:table-row>
        <table:table-row table:style-name="ro5">
          <table:table-cell table:style-name="ce1"/>
          <table:table-cell office:value-type="string" table:style-name="ce14">
            <text:p>▪</text:p>
          </table:table-cell>
          <table:table-cell office:value-type="string" table:style-name="ce1">
            <text:p>¿Realiza descarga de aguas residuales?<text:s/></text:p>
          </table:table-cell>
          <table:table-cell table:number-columns-repeated="13" table:style-name="ce1"/>
          <table:table-cell office:value-type="string" table:style-name="ce13">
            <text:p>Si</text:p>
          </table:table-cell>
          <table:table-cell table:style-name="ce12">
            <draw:custom-shape svg:x="0.04167in" svg:y="0.05357in" svg:width="0.11811in" svg:height="0.11905in" draw:z-index="64" draw:id="id63" draw:style-name="a195" draw:name="72 Rectángulo">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65" draw:id="id64" draw:style-name="a198" draw:name="73 Rectángulo">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1"/>
        </table:table-row>
        <table:table-row table:style-name="ro8">
          <table:table-cell table:number-columns-repeated="16384" table:style-name="ce1"/>
        </table:table-row>
        <table:table-row table:style-name="ro5">
          <table:table-cell table:style-name="ce1"/>
          <table:table-cell office:value-type="string" table:style-name="ce1">
            <text:p>Si contestó afirmativamente al punto anterior, proceda con la siguiente pregunta y si fue negativa fundamente su respuesta.</text:p>
          </table:table-cell>
          <table:table-cell table:number-columns-repeated="16382" table:style-name="ce1"/>
        </table:table-row>
        <table:table-row table:style-name="ro5">
          <table:table-cell table:style-name="ce1"/>
          <table:table-cell table:style-name="ce1">
            <draw:custom-shape svg:x="0.00424in" svg:y="0.01183in" svg:width="6.13322in" svg:height="0.99573in" draw:z-index="66" draw:id="id65" draw:style-name="a201" draw:name="74 Rectángulo">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4" table:style-name="ro5">
          <table:table-cell table:number-columns-repeated="16384"/>
        </table:table-row>
        <table:table-row table:style-name="ro5">
          <table:table-cell table:style-name="ce1"/>
          <table:table-cell office:value-type="string" table:style-name="ce14">
            <text:p>▪</text:p>
          </table:table-cell>
          <table:table-cell office:value-type="string" table:style-name="ce1">
            <text:p>¿Realiza alguna compensación económica por las descargas?</text:p>
          </table:table-cell>
          <table:table-cell table:number-columns-repeated="16381" table:style-name="ce1"/>
        </table:table-row>
        <table:table-row table:style-name="ro8">
          <table:table-cell table:number-columns-repeated="16384" table:style-name="ce1"/>
        </table:table-row>
        <table:table-row table:style-name="ro5">
          <table:table-cell table:number-columns-repeated="5" table:style-name="ce1"/>
          <table:table-cell office:value-type="string" table:style-name="ce13">
            <text:p>Si</text:p>
          </table:table-cell>
          <table:table-cell table:style-name="ce12">
            <draw:custom-shape svg:x="0.04167in" svg:y="0.05357in" svg:width="0.11811in" svg:height="0.11905in" draw:z-index="67" draw:id="id66" draw:style-name="a204" draw:name="75 Rectángulo">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Cuánto paga?</text:p>
          </table:table-cell>
          <table:table-cell table:number-columns-repeated="3" table:style-name="ce1"/>
          <table:table-cell table:number-columns-spanned="3" table:number-rows-spanned="1" table:style-name="ce67"/>
          <table:covered-table-cell table:number-columns-repeated="2"/>
          <table:table-cell table:style-name="ce1"/>
          <table:table-cell office:value-type="string" table:style-name="ce1">
            <text:p>[Bs/mes]</text:p>
          </table:table-cell>
          <table:table-cell table:number-columns-repeated="16365" table:style-name="ce1"/>
        </table:table-row>
        <table:table-row table:style-name="ro5">
          <table:table-cell table:number-columns-repeated="10" table:style-name="ce1"/>
          <table:table-cell office:value-type="string" table:style-name="ce1">
            <text:p>¿A quién realiza el pago?</text:p>
          </table:table-cell>
          <table:table-cell table:number-columns-repeated="7" table:style-name="ce1"/>
          <table:table-cell table:number-columns-spanned="14" table:number-rows-spanned="1" table:style-name="ce67"/>
          <table:covered-table-cell table:number-columns-repeated="13"/>
          <table:table-cell table:number-columns-repeated="16352" table:style-name="ce1"/>
        </table:table-row>
        <table:table-row table:style-name="ro5">
          <table:table-cell table:number-columns-repeated="5" table:style-name="ce1"/>
          <table:table-cell office:value-type="string" table:style-name="ce13">
            <text:p>No</text:p>
          </table:table-cell>
          <table:table-cell table:style-name="ce12">
            <draw:custom-shape svg:x="0.04167in" svg:y="0.05357in" svg:width="0.11811in" svg:height="0.11905in" draw:z-index="68" draw:id="id67" draw:style-name="a207" draw:name="76 Rectángulo">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table:table-cell>
          <table:table-cell table:number-columns-repeated="16377" table:style-name="ce1"/>
        </table:table-row>
        <table:table-row table:style-name="ro8">
          <table:table-cell table:number-columns-repeated="16384" table:style-name="ce1"/>
        </table:table-row>
        <table:table-row table:style-name="ro5">
          <table:table-cell table:style-name="ce1"/>
          <table:table-cell office:value-type="string" table:style-name="ce14">
            <text:p>▪</text:p>
          </table:table-cell>
          <table:table-cell office:value-type="string" table:style-name="ce1">
            <text:p>¿Dónde realiza la descarga de sus aguas residuales?</text:p>
          </table:table-cell>
          <table:table-cell table:number-columns-repeated="16381" table:style-name="ce1"/>
        </table:table-row>
        <table:table-row table:style-name="ro5">
          <table:table-cell table:number-columns-repeated="7" table:style-name="ce1"/>
          <table:table-cell office:value-type="string" table:style-name="ce13">
            <text:p>Red de Alcantarillado</text:p>
          </table:table-cell>
          <table:table-cell table:style-name="ce12">
            <draw:custom-shape svg:x="0.04167in" svg:y="0.05357in" svg:width="0.11811in" svg:height="0.11905in" draw:z-index="69" draw:id="id68" draw:style-name="a210" draw:name="77 Rectángulo">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table:style-name="ce12"/>
          <table:table-cell table:number-columns-repeated="3" table:style-name="ce1"/>
          <table:table-cell office:value-type="string" table:style-name="ce13">
            <text:p>Cuerpo receptor (río, lago, etc)</text:p>
          </table:table-cell>
          <table:table-cell table:style-name="ce12">
            <draw:custom-shape svg:x="0.04167in" svg:y="0.05357in" svg:width="0.11811in" svg:height="0.11905in" draw:z-index="70" draw:id="id69" draw:style-name="a213" draw:name="78 Rectángulo">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text:p>
          </table:table-cell>
          <table:table-cell table:number-columns-spanned="10" table:number-rows-spanned="1" table:style-name="ce63"/>
          <table:covered-table-cell table:number-columns-repeated="9"/>
          <table:table-cell table:number-columns-repeated="16352" table:style-name="ce1"/>
        </table:table-row>
        <table:table-row table:style-name="ro8">
          <table:table-cell table:number-columns-repeated="16384" table:style-name="ce1"/>
        </table:table-row>
        <table:table-row table:style-name="ro5">
          <table:table-cell table:style-name="ce1"/>
          <table:table-cell office:value-type="string" table:style-name="ce14">
            <text:p>▪</text:p>
          </table:table-cell>
          <table:table-cell office:value-type="string" table:style-name="ce1">
            <text:p>¿Realiza algún pre tratamiento de las aguas residuales?</text:p>
          </table:table-cell>
          <table:table-cell table:number-columns-repeated="17" table:style-name="ce1"/>
          <table:table-cell office:value-type="string" table:style-name="ce13">
            <text:p>Si</text:p>
          </table:table-cell>
          <table:table-cell table:style-name="ce12">
            <draw:custom-shape svg:x="0.04167in" svg:y="0.05357in" svg:width="0.11811in" svg:height="0.11905in" draw:z-index="71" draw:id="id70" draw:style-name="a216" draw:name="80 Rectángulo">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72" draw:id="id71" draw:style-name="a219" draw:name="81 Rectángulo">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style-name="ro8">
          <table:table-cell table:number-columns-repeated="16384" table:style-name="ce1"/>
        </table:table-row>
        <table:table-row table:style-name="ro5">
          <table:table-cell table:style-name="ce1"/>
          <table:table-cell office:value-type="string" table:style-name="ce1">
            <text:p>Descripción del tratamiento o porqué no se lo realiza:</text:p>
          </table:table-cell>
          <table:table-cell table:number-columns-repeated="16382" table:style-name="ce1"/>
        </table:table-row>
        <table:table-row table:style-name="ro5">
          <table:table-cell table:style-name="ce1"/>
          <table:table-cell table:style-name="ce1">
            <draw:custom-shape svg:x="0.00424in" svg:y="0.01183in" svg:width="6.13322in" svg:height="0.86614in" draw:z-index="73" draw:id="id72" draw:style-name="a222" draw:name="82 Rectángulo">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number-rows-repeated="4" table:style-name="ro5">
          <table:table-cell table:number-columns-repeated="16384"/>
        </table:table-row>
        <table:table-row table:style-name="ro15">
          <table:table-cell table:number-columns-repeated="16384" table:style-name="ce1"/>
        </table:table-row>
        <table:table-row table:style-name="ro5">
          <table:table-cell office:value-type="string" table:number-columns-spanned="33" table:number-rows-spanned="1" table:style-name="ce35">
            <text:p>5. REPORTE FOTOGRÁFICO DE LA INSPECCION TÉCNICA AL SARH.</text:p>
          </table:table-cell>
          <table:covered-table-cell table:number-columns-repeated="32"/>
          <table:table-cell table:number-columns-repeated="16351"/>
        </table:table-row>
        <table:table-row table:style-name="ro5">
          <table:table-cell table:number-columns-repeated="16384"/>
        </table:table-row>
        <table:table-row table:style-name="ro5">
          <table:table-cell/>
          <table:table-cell table:style-name="ce11"/>
          <table:table-cell table:number-columns-repeated="13" table:style-name="ce10"/>
          <table:table-cell table:style-name="ce9"/>
          <table:table-cell table:style-name="ce1"/>
          <table:table-cell table:style-name="ce11"/>
          <table:table-cell table:number-columns-repeated="13" table:style-name="ce10"/>
          <table:table-cell table:style-name="ce9"/>
          <table:table-cell table:number-columns-repeated="16352"/>
        </table:table-row>
        <table:table-row table:number-rows-repeated="2" table:style-name="ro5">
          <table:table-cell/>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52"/>
        </table:table-row>
        <table:table-row table:style-name="ro5">
          <table:table-cell/>
          <table:table-cell table:style-name="ce8"/>
          <table:table-cell table:style-name="ce15"/>
          <table:table-cell office:value-type="string" table:style-name="ce34">
            <text:p>(Fotografía 1, panorámica del SARH)</text:p>
          </table:table-cell>
          <table:table-cell table:number-columns-repeated="2" table:style-name="ce33"/>
          <table:table-cell table:style-name="ce15"/>
          <table:table-cell table:number-columns-repeated="8" table:style-name="ce7"/>
          <table:table-cell table:style-name="ce6"/>
          <table:table-cell table:style-name="ce1"/>
          <table:table-cell table:style-name="ce8"/>
          <table:table-cell table:style-name="ce15"/>
          <table:table-cell office:value-type="string" table:style-name="ce34">
            <text:p>(Fotografía 2, Medidor o estructura de aforo)</text:p>
          </table:table-cell>
          <table:table-cell table:number-columns-repeated="2" table:style-name="ce33"/>
          <table:table-cell table:style-name="ce15"/>
          <table:table-cell table:number-columns-repeated="8" table:style-name="ce7"/>
          <table:table-cell table:style-name="ce6"/>
          <table:table-cell table:number-columns-repeated="16352"/>
        </table:table-row>
        <table:table-row table:number-rows-repeated="2" table:style-name="ro5">
          <table:table-cell/>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52"/>
        </table:table-row>
        <table:table-row table:style-name="ro5">
          <table:table-cell/>
          <table:table-cell table:style-name="ce5"/>
          <table:table-cell table:number-columns-repeated="13" table:style-name="ce4"/>
          <table:table-cell table:style-name="ce3"/>
          <table:table-cell table:style-name="ce1"/>
          <table:table-cell table:style-name="ce5"/>
          <table:table-cell table:number-columns-repeated="13" table:style-name="ce4"/>
          <table:table-cell table:style-name="ce3"/>
          <table:table-cell table:number-columns-repeated="16352"/>
        </table:table-row>
        <table:table-row table:style-name="ro5">
          <table:table-cell/>
          <table:table-cell table:number-columns-repeated="31" table:style-name="ce32"/>
          <table:table-cell table:number-columns-repeated="16352"/>
        </table:table-row>
        <table:table-row table:style-name="ro5">
          <table:table-cell/>
          <table:table-cell table:style-name="ce11"/>
          <table:table-cell table:number-columns-repeated="13" table:style-name="ce10"/>
          <table:table-cell table:style-name="ce9"/>
          <table:table-cell table:style-name="ce32"/>
          <table:table-cell table:style-name="ce11"/>
          <table:table-cell table:number-columns-repeated="13" table:style-name="ce10"/>
          <table:table-cell table:style-name="ce9"/>
          <table:table-cell table:number-columns-repeated="16352"/>
        </table:table-row>
        <table:table-row table:number-rows-repeated="2" table:style-name="ro5">
          <table:table-cell/>
          <table:table-cell table:style-name="ce8"/>
          <table:table-cell table:number-columns-repeated="13" table:style-name="ce7"/>
          <table:table-cell table:style-name="ce6"/>
          <table:table-cell table:style-name="ce32"/>
          <table:table-cell table:style-name="ce8"/>
          <table:table-cell table:number-columns-repeated="13" table:style-name="ce7"/>
          <table:table-cell table:style-name="ce6"/>
          <table:table-cell table:number-columns-repeated="16352"/>
        </table:table-row>
        <table:table-row table:style-name="ro5">
          <table:table-cell/>
          <table:table-cell table:style-name="ce8"/>
          <table:table-cell table:number-columns-repeated="2" table:style-name="ce7"/>
          <table:table-cell table:style-name="ce33"/>
          <table:table-cell office:value-type="string" table:style-name="ce33">
            <text:p>(Fotografía 3, realizacion de aforo)</text:p>
          </table:table-cell>
          <table:table-cell table:style-name="ce15"/>
          <table:table-cell table:number-columns-repeated="8" table:style-name="ce7"/>
          <table:table-cell table:style-name="ce6"/>
          <table:table-cell table:style-name="ce32"/>
          <table:table-cell table:style-name="ce8"/>
          <table:table-cell office:value-type="string" table:style-name="ce33">
            <text:p>(Fotografía 4, toma de muestras para control de calidad)</text:p>
          </table:table-cell>
          <table:table-cell table:style-name="ce7"/>
          <table:table-cell table:number-columns-repeated="2" table:style-name="ce33"/>
          <table:table-cell table:style-name="ce15"/>
          <table:table-cell table:number-columns-repeated="8" table:style-name="ce7"/>
          <table:table-cell table:style-name="ce6"/>
          <table:table-cell table:number-columns-repeated="16352"/>
        </table:table-row>
        <table:table-row table:number-rows-repeated="2" table:style-name="ro5">
          <table:table-cell/>
          <table:table-cell table:style-name="ce8"/>
          <table:table-cell table:number-columns-repeated="13" table:style-name="ce7"/>
          <table:table-cell table:style-name="ce6"/>
          <table:table-cell table:style-name="ce32"/>
          <table:table-cell table:style-name="ce8"/>
          <table:table-cell table:number-columns-repeated="13" table:style-name="ce7"/>
          <table:table-cell table:style-name="ce6"/>
          <table:table-cell table:number-columns-repeated="16352"/>
        </table:table-row>
        <table:table-row table:style-name="ro5">
          <table:table-cell/>
          <table:table-cell table:style-name="ce5"/>
          <table:table-cell table:number-columns-repeated="13" table:style-name="ce4"/>
          <table:table-cell table:style-name="ce3"/>
          <table:table-cell table:style-name="ce32"/>
          <table:table-cell table:style-name="ce5"/>
          <table:table-cell table:number-columns-repeated="13" table:style-name="ce4"/>
          <table:table-cell table:style-name="ce3"/>
          <table:table-cell table:number-columns-repeated="16352"/>
        </table:table-row>
        <table:table-row table:style-name="ro5">
          <table:table-cell table:number-columns-repeated="16384"/>
        </table:table-row>
        <table:table-row table:style-name="ro5">
          <table:table-cell office:value-type="string" table:number-columns-spanned="33" table:number-rows-spanned="1" table:style-name="ce35">
            <text:p>6. CONFORMIDAD DE LA INSPECCION TECNICA</text:p>
          </table:table-cell>
          <table:covered-table-cell table:number-columns-repeated="32"/>
          <table:table-cell table:number-columns-repeated="16351"/>
        </table:table-row>
        <table:table-row table:style-name="ro5">
          <table:table-cell table:style-name="ce1"/>
          <table:table-cell office:value-type="string" table:style-name="ce1">
            <text:p>Personas que participaron de la instpeccion técnica al SARH:</text:p>
          </table:table-cell>
          <table:table-cell table:number-columns-repeated="16382" table:style-name="ce1"/>
        </table:table-row>
        <table:table-row table:style-name="ro5">
          <table:table-cell table:number-columns-repeated="16384"/>
        </table:table-row>
        <table:table-row table:style-name="ro5">
          <table:table-cell table:number-columns-repeated="4" table:style-name="ce1"/>
          <table:table-cell office:value-type="string" table:style-name="ce1">
            <text:p>Nombre del Inspector 1</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5">
          <table:table-cell table:style-name="ce1"/>
          <table:table-cell table:style-name="ce1">
            <draw:custom-shape svg:x="0.00906in" svg:y="0.06341in" svg:width="2.34726in" svg:height="0.43307in" draw:z-index="74" draw:id="id73" draw:style-name="a225" draw:name="83 Rectángulo">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6529in" svg:height="0.43307in" draw:z-index="78" draw:id="id77" draw:style-name="a237" draw:name="87 Rectángulo">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4718in" svg:height="0.43307in" draw:z-index="79" draw:id="id78" draw:style-name="a240" draw:name="88 Rectángulo">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5">
          <table:table-cell table:number-columns-repeated="16384"/>
        </table:table-row>
        <table:table-row table:style-name="ro5">
          <table:table-cell table:number-columns-repeated="4" table:style-name="ce1"/>
          <table:table-cell office:value-type="string" table:style-name="ce1">
            <text:p>Nombre del Inspector 2</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5">
          <table:table-cell table:style-name="ce1"/>
          <table:table-cell table:style-name="ce1">
            <draw:custom-shape svg:x="0.00906in" svg:y="0.06341in" svg:width="2.34726in" svg:height="0.43307in" draw:z-index="75" draw:id="id74" draw:style-name="a228" draw:name="84 Rectángulo">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6529in" svg:height="0.43307in" draw:z-index="80" draw:id="id79" draw:style-name="a243" draw:name="89 Rectángulo">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4718in" svg:height="0.43307in" draw:z-index="81" draw:id="id80" draw:style-name="a246" draw:name="90 Rectángulo">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5">
          <table:table-cell table:number-columns-repeated="16384"/>
        </table:table-row>
        <table:table-row table:style-name="ro5">
          <table:table-cell table:number-columns-repeated="4" table:style-name="ce1"/>
          <table:table-cell office:value-type="string" table:style-name="ce1">
            <text:p>Nombre del Inspector 3</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55" table:style-name="ce1"/>
        </table:table-row>
        <table:table-row table:style-name="ro5">
          <table:table-cell table:style-name="ce1"/>
          <table:table-cell table:style-name="ce1">
            <draw:custom-shape svg:x="0.00906in" svg:y="0.06341in" svg:width="2.34726in" svg:height="0.43307in" draw:z-index="76" draw:id="id75" draw:style-name="a231" draw:name="85 Rectángulo">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6529in" svg:height="0.43307in" draw:z-index="82" draw:id="id81" draw:style-name="a249" draw:name="91 Rectángulo">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4718in" svg:height="0.43307in" draw:z-index="83" draw:id="id82" draw:style-name="a252" draw:name="92 Rectángulo">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5">
          <table:table-cell table:number-columns-repeated="16384"/>
        </table:table-row>
        <table:table-row table:style-name="ro5">
          <table:table-cell table:style-name="ce1"/>
          <table:table-cell office:value-type="string" table:style-name="ce1">
            <text:p>Nombre de la Persona Natural o nombre de Representante Legal de la Persona Jurídica***</text:p>
          </table:table-cell>
          <table:table-cell table:number-columns-repeated="26" table:style-name="ce1"/>
          <table:table-cell office:value-type="string" table:style-name="ce1">
            <text:p>Firma</text:p>
          </table:table-cell>
          <table:table-cell table:number-columns-repeated="16355" table:style-name="ce1"/>
        </table:table-row>
        <table:table-row table:style-name="ro5">
          <table:table-cell table:style-name="ce1"/>
          <table:table-cell table:style-name="ce1">
            <draw:custom-shape svg:x="0.00906in" svg:y="0.06341in" svg:width="4.35162in" svg:height="0.43307in" draw:z-index="77" draw:id="id76" draw:style-name="a234" draw:name="86 Rectángulo">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table:table-cell>
          <table:table-cell table:number-columns-repeated="23" table:style-name="ce1"/>
          <table:table-cell table:style-name="ce1">
            <draw:custom-shape svg:x="0.00906in" svg:y="0.06341in" svg:width="1.44718in" svg:height="0.43307in" draw:z-index="84" draw:id="id83" draw:style-name="a255" draw:name="94 Rectángulo">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table:table-cell>
          <table:table-cell table:number-columns-repeated="16358" table:style-name="ce1"/>
        </table:table-row>
        <table:table-row table:number-rows-repeated="2" table:style-name="ro5">
          <table:table-cell table:number-columns-repeated="16384"/>
        </table:table-row>
        <table:table-row table:style-name="ro5">
          <table:table-cell office:value-type="string" table:style-name="ce2">
            <text:p>NOTA: <text:s/>Toda la información llenada en el presente Formulario, se considera una Declaración Jurada.</text:p>
          </table:table-cell>
          <table:table-cell table:number-columns-repeated="16383" table:style-name="ce1"/>
        </table:table-row>
        <table:table-row table:style-name="ro5">
          <table:table-cell office:value-type="string" table:style-name="ce17">
            <text:p>*** En caso de instituciones públicas, podrá firmar el ejecutivo o jefe de unidad responsable del inmueble donde funciona el SARH.</text:p>
          </table:table-cell>
          <table:table-cell table:number-columns-repeated="31" table:style-name="ce1"/>
          <table:table-cell table:style-name="ce25"/>
          <table:table-cell table:number-columns-repeated="16351"/>
        </table:table-row>
        <table:table-row table:number-rows-repeated="1048394" table:style-name="ro5">
          <table:table-cell table:number-columns-repeated="16384"/>
        </table:table-row>
        <table:named-expressions>
          <table:named-range table:name="Print_Area" table:cell-range-address="FORM__UNICO_SARH_2020.$A$1:FORM__UNICO_SARH_2020.$AG$182" table:base-cell-address="FORM__UNICO_SARH_2020.$A$1"/>
          <table:named-range table:name="Print_Titles" table:cell-range-address="FORM__UNICO_SARH_2020.$A$1:FORM__UNICO_SARH_2020.$XFD$7" table:base-cell-address="FORM__UNICO_SARH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ahoma" svg:font-family="Tahoma"/>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708661417322835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region-left>
          <text:p/>
        </style:region-left>
        <style:region-center>
          <text:p><text:span text:style-name="T1">AUTORIDAD</text:span><text:span text:style-name="T1"> </text:span><text:span text:style-name="T1">DE</text:span><text:span text:style-name="T1"> </text:span><text:span text:style-name="T1">FISCALIZACIÓN</text:span><text:span text:style-name="T1"> </text:span><text:span text:style-name="T1">Y</text:span><text:span text:style-name="T1"> </text:span><text:span text:style-name="T1">CONTROL</text:span><text:span text:style-name="T1"> </text:span><text:span text:style-name="T1">SOCIAL</text:span></text:p>
          <text:p><text:span text:style-name="T1">DE</text:span><text:span text:style-name="T1"> </text:span><text:span text:style-name="T1">AGUA</text:span><text:span text:style-name="T1"> </text:span><text:span text:style-name="T1">POTABLE</text:span><text:span text:style-name="T1"> </text:span><text:span text:style-name="T1">Y</text:span><text:span text:style-name="T1"> </text:span><text:span text:style-name="T1">SANEAMIENTO</text:span><text:span text:style-name="T1"> </text:span><text:span text:style-name="T1">BÁSICO</text:span></text:p>
          <text:p/>
          <text:p><text:span text:style-name="T2">MINISTERIO</text:span><text:span text:style-name="T2"> </text:span><text:span text:style-name="T2">DE</text:span><text:span text:style-name="T2"> </text:span><text:span text:style-name="T2">MEDIO</text:span><text:span text:style-name="T2"> </text:span><text:span text:style-name="T2">AMBIENTE</text:span><text:span text:style-name="T2"> </text:span><text:span text:style-name="T2">Y</text:span><text:span text:style-name="T2"> </text:span><text:span text:style-name="T2">AGUA</text:span></text:p>
          <text:p/>
        </style:region-center>
        <style:region-right>
          <text:p/>
        </style:region-right>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a Daniela Villarreal Salazar</meta:initial-creator>
    <dc:creator>Alberto Pedro Atila Herrera</dc:creator>
    <meta:creation-date>2017-07-18T20:14:02Z</meta:creation-date>
    <dc:date>2020-09-17T12:37:18Z</dc:date>
    <meta:print-date>2020-08-20T17:24:59Z</meta:print-date>
  </office:meta>
</office:document-meta>
</file>