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iandra GD" svg:font-family="&quot;Maiandra GD&quot;"/>
  </office:font-face-decls>
  <office:automatic-styles>
    <style:style style:name="ce1" style:family="table-cell" style:parent-style-name="Default" style:data-style-name="N0">
      <style:text-properties style:font-name="Maiandra GD" style:font-name-asian="Maiandra GD" style:font-name-complex="Maiandra GD"/>
    </style:style>
    <style:style style:name="ce2" style:family="table-cell" style:parent-style-name="Default" style:data-style-name="N0">
      <style:table-cell-properties fo:background-color="#FFFFFF"/>
      <style:text-properties style:font-name="Maiandra GD" style:font-name-asian="Maiandra GD" style:font-name-complex="Maiandra GD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Maiandra GD" style:font-name-asian="Maiandra GD" style:font-name-complex="Maiandra GD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Maiandra GD" style:font-name-asian="Maiandra GD" style:font-name-complex="Maiandra GD"/>
    </style:style>
    <style:style style:name="ce5" style:family="table-cell" style:parent-style-name="Default" style:data-style-name="N0">
      <style:table-cell-properties fo:background-color="#FFFFFF"/>
      <style:text-properties style:font-name="Maiandra GD" style:font-name-asian="Maiandra GD" style:font-name-complex="Maiandra G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iandra GD" style:font-name-asian="Maiandra GD" style:font-name-complex="Maiandra GD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4" style:family="table-cell" style:parent-style-name="Default" style:data-style-name="N0">
      <style:text-properties style:font-name="Maiandra GD" style:font-name-asian="Maiandra GD" style:font-name-complex="Maiandra GD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aiandra GD" style:font-name-asian="Maiandra GD" style:font-name-complex="Maiandra GD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iandra GD" style:font-name-asian="Maiandra GD" style:font-name-complex="Maiandra GD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iandra GD" style:font-name-asian="Maiandra GD" style:font-name-complex="Maiandra GD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aiandra GD" style:font-name-asian="Maiandra GD" style:font-name-complex="Maiandra GD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19_EFLUENTES_INDUSTRI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8" table:number-columns-repeated="16370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3">
            <text:p>Planilla Nº T19</text:p>
          </table:table-cell>
          <table:table-cell table:number-columns-repeated="2" table:style-name="ce3"/>
          <table:table-cell table:number-columns-repeated="8" table:style-name="ce4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2">
            <text:p>GENERADORES DE EFLUENTES INDUSTRIALE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Nº</text:p>
          </table:table-cell>
          <table:table-cell office:value-type="string" table:style-name="ce6">
            <text:p>RAZÓN SOCIAL</text:p>
          </table:table-cell>
          <table:table-cell office:value-type="string" table:style-name="ce6">
            <text:p>PERSONA DE CONTACTO</text:p>
          </table:table-cell>
          <table:table-cell office:value-type="string" table:style-name="ce6">
            <text:p>DIRECCIÓN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REPRESENTANTE LEGAL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CONSUMO AGUA <text:s text:c="2"/>m3/mes</text:p>
          </table:table-cell>
          <table:table-cell office:value-type="string" table:style-name="ce6">
            <text:p>ORIGEN AGUAS RESIDUALES</text:p>
          </table:table-cell>
          <table:table-cell office:value-type="string" table:style-name="ce6">
            <text:p>EFLUENTE GENERADO m3/mes</text:p>
          </table:table-cell>
          <table:table-cell office:value-type="string" table:style-name="ce7">
            <text:p>PRETRATAMIENTO</text:p>
          </table:table-cell>
          <table:table-cell table:number-columns-repeated="3" table:style-name="ce8"/>
          <table:table-cell table:number-columns-repeated="16370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13"/>
          <table:table-cell table:style-name="ce16"/>
          <table:table-cell table:style-name="ce11"/>
          <table:table-cell table:number-columns-repeated="4"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13"/>
          <table:table-cell table:style-name="ce16"/>
          <table:table-cell table:number-columns-repeated="2" table:style-name="ce13"/>
          <table:table-cell table:number-columns-repeated="3"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13"/>
          <table:table-cell table:style-name="ce16"/>
          <table:table-cell table:style-name="ce13"/>
          <table:table-cell table:number-columns-repeated="4"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13"/>
          <table:table-cell table:style-name="ce16"/>
          <table:table-cell table:style-name="ce13"/>
          <table:table-cell table:number-columns-repeated="4"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13"/>
          <table:table-cell table:style-name="ce16"/>
          <table:table-cell table:style-name="ce13"/>
          <table:table-cell table:number-columns-repeated="4"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6373" table:style-name="ce14"/>
        </table:table-row>
        <table:table-row table:number-rows-repeated="2" table:style-name="ro4">
          <table:table-cell table:style-name="ce15"/>
          <table:table-cell table:number-columns-repeated="10" table:style-name="ce16"/>
          <table:table-cell table:number-columns-repeated="16373" table:style-name="ce14"/>
        </table:table-row>
        <table:table-row table:style-name="ro4">
          <table:table-cell table:style-name="ce18"/>
          <table:table-cell table:number-columns-repeated="10" table:style-name="ce19"/>
          <table:table-cell table:number-columns-repeated="16373" table:style-name="ce14"/>
        </table:table-row>
        <table:table-row table:style-name="ro5">
          <table:table-cell office:value-type="string" table:style-name="ce20">
            <text:p>Nota.-</text:p>
          </table:table-cell>
          <table:table-cell table:style-name="ce21"/>
          <table:table-cell table:number-columns-repeated="16382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'file:///C:/Documents%20and%20Settings/abarrientos/Escritorio/EVALUACION%202012/UTILES/CHIO/PLANILLAS%20IHSR/IHSR2012.xlsm'#CARATULA-P" table:style-name="ta2">
        <table:table-source xlink:href="file:///C:/Documents%20and%20Settings/abarrientos/Escritorio/EVALUACION%202012/UTILES/CHIO/PLANILLAS%20IHSR/IHSR2012.xlsm" table:table-name="CARATULA-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SEAPAS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C:/Documents%20and%20Settings/abarrientos/Escritorio/EVALUACION%202012/UTILES/CHIO/PLANILLAS%20IHSR/IHSR2012.xlsm'#INDICE-P" table:style-name="ta2">
        <table:table-source xlink:href="file:///C:/Documents%20and%20Settings/abarrientos/Escritorio/EVALUACION%202012/UTILES/CHIO/PLANILLAS%20IHSR/IHSR2012.xlsm" table:table-name="INDICE-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SR-VARIABLES" table:style-name="ta2">
        <table:table-source xlink:href="file:///C:/Documents%20and%20Settings/abarrientos/Escritorio/EVALUACION%202012/UTILES/CHIO/PLANILLAS%20IHSR/IHSR2012.xlsm" table:table-name="PSR-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POBLACIÓN" table:style-name="ta2">
        <table:table-source xlink:href="file:///C:/Documents%20and%20Settings/abarrientos/Escritorio/EVALUACION%202012/UTILES/CHIO/PLANILLAS%20IHSR/IHSR2012.xlsm" table:table-name="POBLACIÓN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3">
          <table:table-cell table:number-columns-repeated="16381"/>
        </table:table-row>
      </table:table>
      <table:table table:name="'file:///C:/Documents%20and%20Settings/abarrientos/Escritorio/EVALUACION%202012/UTILES/CHIO/PLANILLAS%20IHSR/IHSR2012.xlsm'#INFRAESTRUCTURA_AP" table:style-name="ta2">
        <table:table-source xlink:href="file:///C:/Documents%20and%20Settings/abarrientos/Escritorio/EVALUACION%202012/UTILES/CHIO/PLANILLAS%20IHSR/IHSR2012.xlsm" table:table-name="INFRAESTRUCTURA_AP" table:mode="copy-results-only"/>
        <table:table-column/>
        <table:table-row table:number-rows-repeated="11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/C:/Documents%20and%20Settings/abarrientos/Escritorio/EVALUACION%202012/UTILES/CHIO/PLANILLAS%20IHSR/IHSR2012.xlsm'#INFRAESTRUCTURA_AS" table:style-name="ta2">
        <table:table-source xlink:href="file:///C:/Documents%20and%20Settings/abarrientos/Escritorio/EVALUACION%202012/UTILES/CHIO/PLANILLAS%20IHSR/IHSR2012.xlsm" table:table-name="INFRAESTRUCTURA_AS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19">
          <table:table-cell table:number-columns-repeated="16379"/>
        </table:table-row>
      </table:table>
      <table:table table:name="'file:///C:/Documents%20and%20Settings/abarrientos/Escritorio/EVALUACION%202012/UTILES/CHIO/PLANILLAS%20IHSR/IHSR2012.xlsm'#ANALISIS_TÉCNICO" table:style-name="ta2">
        <table:table-source xlink:href="file:///C:/Documents%20and%20Settings/abarrientos/Escritorio/EVALUACION%202012/UTILES/CHIO/PLANILLAS%20IHSR/IHSR2012.xlsm" table:table-name="ANALISIS_TÉCNICO" table:mode="copy-results-only"/>
        <table:table-column/>
        <table:table-row table:number-rows-repeated="4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Documents%20and%20Settings/abarrientos/Escritorio/EVALUACION%202012/UTILES/CHIO/PLANILLAS%20IHSR/IHSR2012.xlsm'#COBERTURA" table:style-name="ta2">
        <table:table-source xlink:href="file:///C:/Documents%20and%20Settings/abarrientos/Escritorio/EVALUACION%202012/UTILES/CHIO/PLANILLAS%20IHSR/IHSR2012.xlsm" table:table-name="COBERTUR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barrientos/Escritorio/EVALUACION%202012/UTILES/CHIO/PLANILLAS%20IHSR/IHSR2012.xlsm'#ABASTECIMIENTO" table:style-name="ta2">
        <table:table-source xlink:href="file:///C:/Documents%20and%20Settings/abarrientos/Escritorio/EVALUACION%202012/UTILES/CHIO/PLANILLAS%20IHSR/IHSR2012.xlsm" table:table-name="ABASTECIMIENTO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C:/Documents%20and%20Settings/abarrientos/Escritorio/EVALUACION%202012/UTILES/CHIO/PLANILLAS%20IHSR/IHSR2012.xlsm'#COSTO_OP" table:style-name="ta2">
        <table:table-source xlink:href="file:///C:/Documents%20and%20Settings/abarrientos/Escritorio/EVALUACION%202012/UTILES/CHIO/PLANILLAS%20IHSR/IHSR2012.xlsm" table:table-name="COSTO_OP" table:mode="copy-results-only"/>
        <table:table-column/>
        <table:table-row table:number-rows-repeated="158">
          <table:table-cell table:number-columns-repeated="16384"/>
        </table:table-row>
        <table:table-row>
          <table:table-cell table:number-columns-repeated="32"/>
          <table:table-cell office:value-type="float" office:value="0"/>
          <table:table-cell table:number-columns-repeated="16351"/>
        </table:table-row>
        <table:table-row table:number-rows-repeated="1048417">
          <table:table-cell table:number-columns-repeated="16351"/>
        </table:table-row>
      </table:table>
      <table:table table:name="'file:///C:/Documents%20and%20Settings/abarrientos/Escritorio/EVALUACION%202012/UTILES/CHIO/PLANILLAS%20IHSR/IHSR2012.xlsm'#EJEC_RECURSOS" table:style-name="ta2">
        <table:table-source xlink:href="file:///C:/Documents%20and%20Settings/abarrientos/Escritorio/EVALUACION%202012/UTILES/CHIO/PLANILLAS%20IHSR/IHSR2012.xlsm" table:table-name="EJEC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SEGUROS" table:style-name="ta2">
        <table:table-source xlink:href="file:///C:/Documents%20and%20Settings/abarrientos/Escritorio/EVALUACION%202012/UTILES/CHIO/PLANILLAS%20IHSR/IHSR2012.xlsm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EJEC_INV_" table:style-name="ta2">
        <table:table-source xlink:href="file:///C:/Documents%20and%20Settings/abarrientos/Escritorio/EVALUACION%202012/UTILES/CHIO/PLANILLAS%20IHSR/IHSR2012.xlsm" table:table-name="EJEC_INV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1"/>
          <table:table-cell office:value-type="float" office:value="0"/>
          <table:table-cell table:number-columns-repeated="16352"/>
        </table:table-row>
        <table:table-row table:number-rows-repeated="1048562">
          <table:table-cell table:number-columns-repeated="16352"/>
        </table:table-row>
      </table:table>
      <table:table table:name="'file:///C:/Documents%20and%20Settings/abarrientos/Escritorio/EVALUACION%202012/UTILES/CHIO/PLANILLAS%20IHSR/IHSR2012.xlsm'#CAP_" table:style-name="ta2">
        <table:table-source xlink:href="file:///C:/Documents%20and%20Settings/abarrientos/Escritorio/EVALUACION%202012/UTILES/CHIO/PLANILLAS%20IHSR/IHSR2012.xlsm" table:table-name="C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barrientos/Escritorio/EVALUACION%202012/UTILES/CHIO/PLANILLAS%20IHSR/IHSR2012.xlsm'#FACTURAC_" table:style-name="ta2">
        <table:table-source xlink:href="file:///C:/Documents%20and%20Settings/abarrientos/Escritorio/EVALUACION%202012/UTILES/CHIO/PLANILLAS%20IHSR/IHSR2012.xlsm" table:table-name="FACTURAC_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25"/>
          <table:table-cell office:value-type="float" office:value="0"/>
          <table:table-cell table:number-columns-repeated="16358"/>
        </table:table-row>
        <table:table-row table:number-rows-repeated="1048543">
          <table:table-cell table:number-columns-repeated="16358"/>
        </table:table-row>
      </table:table>
      <table:table table:name="'file:///C:/Documents%20and%20Settings/abarrientos/Escritorio/EVALUACION%202012/UTILES/CHIO/PLANILLAS%20IHSR/IHSR2012.xlsm'#RECLAMOS" table:style-name="ta2">
        <table:table-source xlink:href="file:///C:/Documents%20and%20Settings/abarrientos/Escritorio/EVALUACION%202012/UTILES/CHIO/PLANILLAS%20IHSR/IHSR2012.xlsm" table:table-name="RECLAMOS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38">
          <table:table-cell table:number-columns-repeated="16375"/>
        </table:table-row>
      </table:table>
      <table:table table:name="'file:///C:/Documents%20and%20Settings/abarrientos/Escritorio/EVALUACION%202012/UTILES/CHIO/PLANILLAS%20IHSR/IHSR2012.xlsm'#FACTURAC_AUTOABASTECIMIENTO" table:style-name="ta2">
        <table:table-source xlink:href="file:///C:/Documents%20and%20Settings/abarrientos/Escritorio/EVALUACION%202012/UTILES/CHIO/PLANILLAS%20IHSR/IHSR2012.xlsm" table:table-name="FACTURAC_AUTOABASTECIMIENTO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8">
          <table:table-cell table:number-columns-repeated="16369"/>
        </table:table-row>
      </table:table>
      <table:table table:name="'file:///C:/Documents%20and%20Settings/abarrientos/Escritorio/EVALUACION%202012/UTILES/CHIO/PLANILLAS%20IHSR/IHSR2012.xlsm'#1" table:style-name="ta2">
        <table:table-source xlink:href="file:///C:/Documents%20and%20Settings/abarrientos/Escritorio/EVALUACION%202012/UTILES/CHIO/PLANILLAS%20IHSR/IHSR2012.xlsm" table:table-name="1" table:mode="copy-results-only"/>
        <table:table-column/>
        <table:table-row>
          <table:table-cell office:value-type="string" office:string-value="CHUQUISACA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 "/>
          <table:table-cell table:number-columns-repeated="16383"/>
        </table:table-row>
        <table:table-row>
          <table:table-cell office:value-type="string" office:string-value="SANTA CRUZ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NI "/>
          <table:table-cell table:number-columns-repeated="16383"/>
        </table:table-row>
        <table:table-row>
          <table:table-cell office:value-type="string" office:string-value="PANDO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C:/Documents%20and%20Settings/abarrientos/Escritorio/EVALUACION%202012/UTILES/CHIO/PLANILLAS%20IHSR/IHSR2012.xlsm'#2" table:style-name="ta2">
        <table:table-source xlink:href="file:///C:/Documents%20and%20Settings/abarrientos/Escritorio/EVALUACION%202012/UTILES/CHIO/PLANILLAS%20IHSR/IHSR2012.xlsm" table:table-name="2" table:mode="copy-results-only"/>
        <table:table-column/>
        <table:table-row>
          <table:table-cell office:value-type="string" office:string-value="AAPOS "/>
          <table:table-cell table:number-columns-repeated="16383"/>
        </table:table-row>
        <table:table-row>
          <table:table-cell office:value-type="string" office:string-value="CAPAG"/>
          <table:table-cell table:number-columns-repeated="16383"/>
        </table:table-row>
        <table:table-row>
          <table:table-cell office:value-type="string" office:string-value="COATRI"/>
          <table:table-cell table:number-columns-repeated="16383"/>
        </table:table-row>
        <table:table-row>
          <table:table-cell office:value-type="string" office:string-value="COOPAGUAS "/>
          <table:table-cell table:number-columns-repeated="16383"/>
        </table:table-row>
        <table:table-row>
          <table:table-cell office:value-type="string" office:string-value="COOPAPPI"/>
          <table:table-cell table:number-columns-repeated="16383"/>
        </table:table-row>
        <table:table-row>
          <table:table-cell office:value-type="string" office:string-value="COOPLAN"/>
          <table:table-cell table:number-columns-repeated="16383"/>
        </table:table-row>
        <table:table-row>
          <table:table-cell office:value-type="string" office:string-value="COSAALT"/>
          <table:table-cell table:number-columns-repeated="16383"/>
        </table:table-row>
        <table:table-row>
          <table:table-cell office:value-type="string" office:string-value="COSAP"/>
          <table:table-cell table:number-columns-repeated="16383"/>
        </table:table-row>
        <table:table-row>
          <table:table-cell office:value-type="string" office:string-value="COSCHAL"/>
          <table:table-cell table:number-columns-repeated="16383"/>
        </table:table-row>
        <table:table-row>
          <table:table-cell office:value-type="string" office:string-value="COSEP. W"/>
          <table:table-cell table:number-columns-repeated="16383"/>
        </table:table-row>
        <table:table-row>
          <table:table-cell office:value-type="string" office:string-value="COSMIN"/>
          <table:table-cell table:number-columns-repeated="16383"/>
        </table:table-row>
        <table:table-row>
          <table:table-cell office:value-type="string" office:string-value="COSMOL "/>
          <table:table-cell table:number-columns-repeated="16383"/>
        </table:table-row>
        <table:table-row>
          <table:table-cell office:value-type="string" office:string-value="COSPAIL "/>
          <table:table-cell table:number-columns-repeated="16383"/>
        </table:table-row>
        <table:table-row>
          <table:table-cell office:value-type="string" office:string-value="COSPAS"/>
          <table:table-cell table:number-columns-repeated="16383"/>
        </table:table-row>
        <table:table-row>
          <table:table-cell office:value-type="string" office:string-value="COSPHUL"/>
          <table:table-cell table:number-columns-repeated="16383"/>
        </table:table-row>
        <table:table-row>
          <table:table-cell office:value-type="string" office:string-value="EPSAS"/>
          <table:table-cell table:number-columns-repeated="16383"/>
        </table:table-row>
        <table:table-row>
          <table:table-cell office:value-type="string" office:string-value="ELAPAS"/>
          <table:table-cell table:number-columns-repeated="16383"/>
        </table:table-row>
        <table:table-row>
          <table:table-cell office:value-type="string" office:string-value="EMAAB "/>
          <table:table-cell table:number-columns-repeated="16383"/>
        </table:table-row>
        <table:table-row>
          <table:table-cell office:value-type="string" office:string-value="EMAPYC"/>
          <table:table-cell table:number-columns-repeated="16383"/>
        </table:table-row>
        <table:table-row>
          <table:table-cell office:value-type="string" office:string-value="EMSABAV "/>
          <table:table-cell table:number-columns-repeated="16383"/>
        </table:table-row>
        <table:table-row>
          <table:table-cell office:value-type="string" office:string-value="LA GUARDIA"/>
          <table:table-cell table:number-columns-repeated="16383"/>
        </table:table-row>
        <table:table-row>
          <table:table-cell office:value-type="string" office:string-value="COOPLIM"/>
          <table:table-cell table:number-columns-repeated="16383"/>
        </table:table-row>
        <table:table-row>
          <table:table-cell office:value-type="string" office:string-value="MANCHACO S.A.M."/>
          <table:table-cell table:number-columns-repeated="16383"/>
        </table:table-row>
        <table:table-row>
          <table:table-cell office:value-type="string" office:string-value="SAGUAPAC"/>
          <table:table-cell table:number-columns-repeated="16383"/>
        </table:table-row>
        <table:table-row>
          <table:table-cell office:value-type="string" office:string-value="SEAPAS"/>
          <table:table-cell table:number-columns-repeated="16383"/>
        </table:table-row>
        <table:table-row>
          <table:table-cell office:value-type="string" office:string-value="SeLA"/>
          <table:table-cell table:number-columns-repeated="16383"/>
        </table:table-row>
        <table:table-row>
          <table:table-cell office:value-type="string" office:string-value="SEMAPA"/>
          <table:table-cell table:number-columns-repeated="16383"/>
        </table:table-row>
        <table:table-row>
          <table:table-cell office:value-type="string" office:string-value="EPSA- COBIJA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C:/Documents%20and%20Settings/abarrientos/Escritorio/EVALUACION%202012/UTILES/CHIO/PLANILLAS%20IHSR/IHSR2012.xlsm'#3" table:style-name="ta2">
        <table:table-source xlink:href="file:///C:/Documents%20and%20Settings/abarrientos/Escritorio/EVALUACION%202012/UTILES/CHIO/PLANILLAS%20IHSR/IHSR2012.xlsm" table:table-name="3" table:mode="copy-results-only"/>
        <table:table-column/>
        <table:table-row>
          <table:table-cell office:value-type="string" office:string-value="SUCRE"/>
          <table:table-cell table:number-columns-repeated="16383"/>
        </table:table-row>
        <table:table-row>
          <table:table-cell office:value-type="string" office:string-value="LA PAZ "/>
          <table:table-cell table:number-columns-repeated="16383"/>
        </table:table-row>
        <table:table-row>
          <table:table-cell office:value-type="string" office:string-value="COCHABAMBA"/>
          <table:table-cell table:number-columns-repeated="16383"/>
        </table:table-row>
        <table:table-row>
          <table:table-cell office:value-type="string" office:string-value="SANTA CRUZ  DE LA SIERRA"/>
          <table:table-cell table:number-columns-repeated="16383"/>
        </table:table-row>
        <table:table-row>
          <table:table-cell office:value-type="string" office:string-value="MONTERO"/>
          <table:table-cell table:number-columns-repeated="16383"/>
        </table:table-row>
        <table:table-row>
          <table:table-cell office:value-type="string" office:string-value="WARNES"/>
          <table:table-cell table:number-columns-repeated="16383"/>
        </table:table-row>
        <table:table-row>
          <table:table-cell office:value-type="string" office:string-value="MINEROS"/>
          <table:table-cell table:number-columns-repeated="16383"/>
        </table:table-row>
        <table:table-row>
          <table:table-cell office:value-type="string" office:string-value="YACUIBA"/>
          <table:table-cell table:number-columns-repeated="16383"/>
        </table:table-row>
        <table:table-row>
          <table:table-cell office:value-type="string" office:string-value="ORURO"/>
          <table:table-cell table:number-columns-repeated="16383"/>
        </table:table-row>
        <table:table-row>
          <table:table-cell office:value-type="string" office:string-value="POTOSI"/>
          <table:table-cell table:number-columns-repeated="16383"/>
        </table:table-row>
        <table:table-row>
          <table:table-cell office:value-type="string" office:string-value="VILLAZON"/>
          <table:table-cell table:number-columns-repeated="16383"/>
        </table:table-row>
        <table:table-row>
          <table:table-cell office:value-type="string" office:string-value="TARIJA"/>
          <table:table-cell table:number-columns-repeated="16383"/>
        </table:table-row>
        <table:table-row>
          <table:table-cell office:value-type="string" office:string-value="BERMEJO"/>
          <table:table-cell table:number-columns-repeated="16383"/>
        </table:table-row>
        <table:table-row>
          <table:table-cell office:value-type="string" office:string-value="CHACO"/>
          <table:table-cell table:number-columns-repeated="16383"/>
        </table:table-row>
        <table:table-row>
          <table:table-cell office:value-type="string" office:string-value="TRINIDAD"/>
          <table:table-cell table:number-columns-repeated="16383"/>
        </table:table-row>
        <table:table-row>
          <table:table-cell office:value-type="string" office:string-value="COBIJA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/C:/Documents%20and%20Settings/abarrientos/Escritorio/EVALUACION%202012/UTILES/CHIO/PLANILLAS%20IHSR/IHSR2012.xlsm'#Hoja1" table:style-name="ta2">
        <table:table-source xlink:href="file:///C:/Documents%20and%20Settings/abarrientos/Escritorio/EVALUACION%202012/UTILES/CHIO/PLANILLAS%20IHSR/IHSR2012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livia_codigos" table:expression="of:=[.#REF!]" table:base-cell-address="T_19_EFLUENTES_INDUSTRIALES.$A$1"/>
        <table:named-range table:name="CIU" table:cell-range-address="'file:///C:/Documents%20and%20Settings/abarrientos/Escritorio/EVALUACION%202012/UTILES/CHIO/PLANILLAS%20IHSR/IHSR2012.xlsm'#3.$A$1:3.$A$16" table:base-cell-address="T_19_EFLUENTES_INDUSTRIALES.$A$1"/>
        <table:named-range table:name="DPTO" table:cell-range-address="'file:///C:/Documents%20and%20Settings/abarrientos/Escritorio/EVALUACION%202012/UTILES/CHIO/PLANILLAS%20IHSR/IHSR2012.xlsm'#1.$A$1:1.$A$9" table:base-cell-address="T_19_EFLUENTES_INDUSTRIALES.$A$1"/>
        <table:named-range table:name="EPSAS" table:cell-range-address="'file:///C:/Documents%20and%20Settings/abarrientos/Escritorio/EVALUACION%202012/UTILES/CHIO/PLANILLAS%20IHSR/IHSR2012.xlsm'#2.$A$1:2.$A$28" table:base-cell-address="T_19_EFLUENTES_INDUSTRIA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iandra GD" svg:font-family="&quot;Maiandra G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ime Cesar Condori Quispe</meta:initial-creator>
    <dc:creator>AAPS</dc:creator>
    <meta:creation-date>2020-10-02T18:24:55Z</meta:creation-date>
    <dc:date>2020-10-11T16:30:04Z</dc:date>
    <meta:print-date>2020-10-02T19:21:30Z</meta:print-date>
  </office:meta>
</office:document-meta>
</file>