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_1_DIEL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6">
            <text:p>FORMULARIO N° 1</text:p>
          </table:table-cell>
          <table:covered-table-cell table:number-columns-repeated="6"/>
          <table:table-cell table:number-columns-repeated="6" table:style-name="ce1"/>
          <table:table-cell table:number-columns-repeated="16370"/>
        </table:table-row>
        <table:table-row table:style-name="ro2">
          <table:table-cell/>
          <table:table-cell office:value-type="string" table:number-columns-spanned="7" table:number-rows-spanned="1" table:style-name="ce17">
            <text:p>INDUSTRIAS SELECCIONADAS PARA EL CONTROL DE DESCARGAS INDUSTRIALES<text:s/></text:p>
          </table:table-cell>
          <table:covered-table-cell table:number-columns-repeated="6"/>
          <table:table-cell table:number-columns-repeated="6" table:style-name="ce1"/>
          <table:table-cell table:number-columns-repeated="16370"/>
        </table:table-row>
        <table:table-row table:style-name="ro2">
          <table:table-cell/>
          <table:table-cell office:value-type="string" table:number-columns-spanned="7" table:number-rows-spanned="1" table:style-name="ce17">
            <text:p>A LOS COLECTORES SANITARIOS DE LA EPSA</text:p>
          </table:table-cell>
          <table:covered-table-cell table:number-columns-repeated="6"/>
          <table:table-cell table:number-columns-repeated="6" table:style-name="ce1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">
            <text:p>Planilla de selección de industrrias y cronograma previsto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70"/>
        </table:table-row>
        <table:table-row table:style-name="ro3">
          <table:table-cell table:style-name="ce5"/>
          <table:table-cell table:style-name="ce5"/>
          <table:table-cell office:value-type="string" table:style-name="ce6">
            <text:p>N° de Industria</text:p>
          </table:table-cell>
          <table:table-cell office:value-type="string" table:style-name="ce6">
            <text:p>Razón Social de la Industria (1)</text:p>
          </table:table-cell>
          <table:table-cell office:value-type="string" table:style-name="ce6">
            <text:p>Rubro Industrial</text:p>
            <text:p>(2)</text:p>
          </table:table-cell>
          <table:table-cell office:value-type="string" table:style-name="ce6">
            <text:p>Actividad Principal</text:p>
            <text:p>(3)</text:p>
          </table:table-cell>
          <table:table-cell office:value-type="string" table:style-name="ce6">
            <text:p>Mes previsto para Inspección y Control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6" table:style-name="ce2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6" table:style-name="ce2"/>
          <table:table-cell table:number-columns-repeated="16371" table:style-name="ce5"/>
        </table:table-row>
        <table:table-row table:number-rows-repeated="2" table:style-name="ro1">
          <table:table-cell table:style-name="ce5"/>
          <table:table-cell table:style-name="ce5"/>
          <table:table-cell office:value-type="string" table:style-name="ce7">
            <text:p>…</text:p>
          </table:table-cell>
          <table:table-cell table:number-columns-repeated="4" table:style-name="ce7"/>
          <table:table-cell table:number-columns-repeated="6" table:style-name="ce2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number-columns-repeated="5" table:style-name="ce8"/>
          <table:table-cell table:number-columns-repeated="6" table:style-name="ce2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office:value-type="string" table:style-name="ce9">
            <text:p>LA EPSA DEBE DETALLAR LAS INDUSTRIAS SELECCIONADAS PARA EL CONTROL DE DESCARGAS INDUSTRIALES EN LA GESTIÓN</text:p>
          </table:table-cell>
          <table:table-cell table:number-columns-repeated="7" table:style-name="ce8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office:value-type="string" table:style-name="ce9">
            <text:p>DE LA BASE DE DATOS REPORTADA EN LA PLANILLA DE SEGUIMIENTO REGULATORIO T-19</text:p>
          </table:table-cell>
          <table:table-cell table:number-columns-repeated="7" table:style-name="ce8"/>
          <table:table-cell table:number-columns-repeated="3" table:style-name="ce2"/>
          <table:table-cell table:number-columns-repeated="16371" table:style-name="ce5"/>
        </table:table-row>
        <table:table-row table:style-name="ro1">
          <table:table-cell table:style-name="ce5"/>
          <table:table-cell office:value-type="string" table:style-name="ce10">
            <text:p>(1)</text:p>
          </table:table-cell>
          <table:table-cell office:value-type="string" table:style-name="ce11">
            <text:p>Detallar denominación de la industria</text:p>
          </table:table-cell>
          <table:table-cell table:style-name="ce12"/>
          <table:table-cell table:number-columns-repeated="2" table:style-name="ce13"/>
          <table:table-cell table:number-columns-repeated="7" table:style-name="ce4"/>
          <table:table-cell table:number-columns-repeated="16371" table:style-name="ce5"/>
        </table:table-row>
        <table:table-row table:style-name="ro1">
          <table:table-cell/>
          <table:table-cell office:value-type="string" table:style-name="ce10">
            <text:p>(2)</text:p>
          </table:table-cell>
          <table:table-cell office:value-type="string" table:style-name="ce11">
            <text:p>Detallar el rubro industrial de acuerdo al RASIM</text:p>
          </table:table-cell>
          <table:table-cell table:number-columns-repeated="3" table:style-name="ce11"/>
          <table:table-cell table:number-columns-repeated="7" table:style-name="ce2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10">
            <text:p>(3)</text:p>
          </table:table-cell>
          <table:table-cell office:value-type="string" table:style-name="ce11">
            <text:p>Detallar la actividad principal (ej: Elaboración de fideos...)</text:p>
          </table:table-cell>
          <table:table-cell table:number-columns-repeated="3" table:style-name="ce11"/>
          <table:table-cell table:number-columns-repeated="7" table:style-name="ce2"/>
          <table:table-cell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4"/>
          <table:table-cell table:style-name="ce15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4" table:style-name="ce1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Form_1_DIELAS.$B$1:Form_1_DIELAS.$H$26" table:base-cell-address="Form_1_DIELAS.$A$1"/>
          <table:named-expression table:name="bolivia_codigos" table:expression="of:=[.#REF!]" table:base-cell-address="Form_1_DIELAS.$A$1"/>
          <table:named-range table:name="CIU" table:cell-range-address="'file://192.10.10.192/Users/lcolomo/AppData/Local/Microsoft/Windows/Temporary%20Internet%20Files/Content.Outlook/VSSLWX86/Documents%20and%20Settings/abarrientos/Escritorio/PLANILLAS%20IHSR/IHSR2012.xlsm'#3.$A$1:3.$A$16" table:base-cell-address="Form_1_DIELAS.$A$1"/>
          <table:named-range table:name="DPTO" table:cell-range-address="'file://192.10.10.192/Users/lcolomo/AppData/Local/Microsoft/Windows/Temporary%20Internet%20Files/Content.Outlook/VSSLWX86/Documents%20and%20Settings/abarrientos/Escritorio/PLANILLAS%20IHSR/IHSR2012.xlsm'#1.$A$1:1.$A$9" table:base-cell-address="Form_1_DIELAS.$A$1"/>
          <table:named-range table:name="EPSAS" table:cell-range-address="'file://192.10.10.192/Users/lcolomo/AppData/Local/Microsoft/Windows/Temporary%20Internet%20Files/Content.Outlook/VSSLWX86/Documents%20and%20Settings/abarrientos/Escritorio/PLANILLAS%20IHSR/IHSR2012.xlsm'#2.$A$1:2.$A$28" table:base-cell-address="Form_1_DIELAS.$A$1"/>
        </table:named-expressions>
      </table:table>
      <table:table table:name="'file://192.10.10.192/Users/lcolomo/AppData/Local/Microsoft/Windows/Temporary%20Internet%20Files/Content.Outlook/VSSLWX86/Documents%20and%20Settings/abarrientos/Escritorio/PLANILLAS%20IHSR/IHSR2012.xlsm'#CARATULA-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ARATULA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DICE-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DICE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PSR-VARIABLE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PSR-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POBLACIÓN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POBL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FRAESTRUCTURA_A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FRAESTRUCTURA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INFRAESTRUCTURA_A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INFRAESTRUCTURA_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ANALISIS_TÉCNIC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ANALISIS_TÉ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OBERTURA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ABASTECIMIENT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ABASTE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OSTO_OP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OSTO_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EJEC_RECURS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EJEC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SEGUR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EJEC_INV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EJEC_IN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CAP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C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FACTURAC_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FACTURA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RECLAMOS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RECL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FACTURAC_AUTOABASTECIMIENTO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FACTURAC_AUTOABASTE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1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1" table:mode="copy-results-only"/>
        <table:table-column/>
        <table:table-row>
          <table:table-cell office:value-type="string" office:string-value="CHUQUISACA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 "/>
          <table:table-cell table:number-columns-repeated="16383"/>
        </table:table-row>
        <table:table-row>
          <table:table-cell office:value-type="string" office:string-value="SANTA CRUZ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NI "/>
          <table:table-cell table:number-columns-repeated="16383"/>
        </table:table-row>
        <table:table-row>
          <table:table-cell office:value-type="string" office:string-value="PANDO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2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2" table:mode="copy-results-only"/>
        <table:table-column/>
        <table:table-row>
          <table:table-cell office:value-type="string" office:string-value="AAPOS "/>
          <table:table-cell table:number-columns-repeated="16383"/>
        </table:table-row>
        <table:table-row>
          <table:table-cell office:value-type="string" office:string-value="CAPAG"/>
          <table:table-cell table:number-columns-repeated="16383"/>
        </table:table-row>
        <table:table-row>
          <table:table-cell office:value-type="string" office:string-value="COATRI"/>
          <table:table-cell table:number-columns-repeated="16383"/>
        </table:table-row>
        <table:table-row>
          <table:table-cell office:value-type="string" office:string-value="COOPAGUAS "/>
          <table:table-cell table:number-columns-repeated="16383"/>
        </table:table-row>
        <table:table-row>
          <table:table-cell office:value-type="string" office:string-value="COOPAPPI"/>
          <table:table-cell table:number-columns-repeated="16383"/>
        </table:table-row>
        <table:table-row>
          <table:table-cell office:value-type="string" office:string-value="COOPLAN"/>
          <table:table-cell table:number-columns-repeated="16383"/>
        </table:table-row>
        <table:table-row>
          <table:table-cell office:value-type="string" office:string-value="COSAALT"/>
          <table:table-cell table:number-columns-repeated="16383"/>
        </table:table-row>
        <table:table-row>
          <table:table-cell office:value-type="string" office:string-value="COSAP"/>
          <table:table-cell table:number-columns-repeated="16383"/>
        </table:table-row>
        <table:table-row>
          <table:table-cell office:value-type="string" office:string-value="COSCHAL"/>
          <table:table-cell table:number-columns-repeated="16383"/>
        </table:table-row>
        <table:table-row>
          <table:table-cell office:value-type="string" office:string-value="COSEP. W"/>
          <table:table-cell table:number-columns-repeated="16383"/>
        </table:table-row>
        <table:table-row>
          <table:table-cell office:value-type="string" office:string-value="COSMIN"/>
          <table:table-cell table:number-columns-repeated="16383"/>
        </table:table-row>
        <table:table-row>
          <table:table-cell office:value-type="string" office:string-value="COSMOL "/>
          <table:table-cell table:number-columns-repeated="16383"/>
        </table:table-row>
        <table:table-row>
          <table:table-cell office:value-type="string" office:string-value="COSPAIL "/>
          <table:table-cell table:number-columns-repeated="16383"/>
        </table:table-row>
        <table:table-row>
          <table:table-cell office:value-type="string" office:string-value="COSPAS"/>
          <table:table-cell table:number-columns-repeated="16383"/>
        </table:table-row>
        <table:table-row>
          <table:table-cell office:value-type="string" office:string-value="COSPHUL"/>
          <table:table-cell table:number-columns-repeated="16383"/>
        </table:table-row>
        <table:table-row>
          <table:table-cell office:value-type="string" office:string-value="EPSAS"/>
          <table:table-cell table:number-columns-repeated="16383"/>
        </table:table-row>
        <table:table-row>
          <table:table-cell office:value-type="string" office:string-value="ELAPAS"/>
          <table:table-cell table:number-columns-repeated="16383"/>
        </table:table-row>
        <table:table-row>
          <table:table-cell office:value-type="string" office:string-value="EMAAB "/>
          <table:table-cell table:number-columns-repeated="16383"/>
        </table:table-row>
        <table:table-row>
          <table:table-cell office:value-type="string" office:string-value="EMAPYC"/>
          <table:table-cell table:number-columns-repeated="16383"/>
        </table:table-row>
        <table:table-row>
          <table:table-cell office:value-type="string" office:string-value="EMSABAV "/>
          <table:table-cell table:number-columns-repeated="16383"/>
        </table:table-row>
        <table:table-row>
          <table:table-cell office:value-type="string" office:string-value="LA GUARDIA"/>
          <table:table-cell table:number-columns-repeated="16383"/>
        </table:table-row>
        <table:table-row>
          <table:table-cell office:value-type="string" office:string-value="COOPLIM"/>
          <table:table-cell table:number-columns-repeated="16383"/>
        </table:table-row>
        <table:table-row>
          <table:table-cell office:value-type="string" office:string-value="MANCHACO S.A.M."/>
          <table:table-cell table:number-columns-repeated="16383"/>
        </table:table-row>
        <table:table-row>
          <table:table-cell office:value-type="string" office:string-value="SAGUAPAC"/>
          <table:table-cell table:number-columns-repeated="16383"/>
        </table:table-row>
        <table:table-row>
          <table:table-cell office:value-type="string" office:string-value="SEAPAS"/>
          <table:table-cell table:number-columns-repeated="16383"/>
        </table:table-row>
        <table:table-row>
          <table:table-cell office:value-type="string" office:string-value="SeLA"/>
          <table:table-cell table:number-columns-repeated="16383"/>
        </table:table-row>
        <table:table-row>
          <table:table-cell office:value-type="string" office:string-value="SEMAPA"/>
          <table:table-cell table:number-columns-repeated="16383"/>
        </table:table-row>
        <table:table-row>
          <table:table-cell office:value-type="string" office:string-value="EPSA- COBIJA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3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3" table:mode="copy-results-only"/>
        <table:table-column/>
        <table:table-row>
          <table:table-cell office:value-type="string" office:string-value="SUCRE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"/>
          <table:table-cell table:number-columns-repeated="16383"/>
        </table:table-row>
        <table:table-row>
          <table:table-cell office:value-type="string" office:string-value="SANTA CRUZ  DE LA SIERRA"/>
          <table:table-cell table:number-columns-repeated="16383"/>
        </table:table-row>
        <table:table-row>
          <table:table-cell office:value-type="string" office:string-value="MONTERO"/>
          <table:table-cell table:number-columns-repeated="16383"/>
        </table:table-row>
        <table:table-row>
          <table:table-cell office:value-type="string" office:string-value="WARNES"/>
          <table:table-cell table:number-columns-repeated="16383"/>
        </table:table-row>
        <table:table-row>
          <table:table-cell office:value-type="string" office:string-value="MINEROS"/>
          <table:table-cell table:number-columns-repeated="16383"/>
        </table:table-row>
        <table:table-row>
          <table:table-cell office:value-type="string" office:string-value="YACUIBA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VILLAZON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RMEJO"/>
          <table:table-cell table:number-columns-repeated="16383"/>
        </table:table-row>
        <table:table-row>
          <table:table-cell office:value-type="string" office:string-value="CHACO"/>
          <table:table-cell table:number-columns-repeated="16383"/>
        </table:table-row>
        <table:table-row>
          <table:table-cell office:value-type="string" office:string-value="TRINIDAD"/>
          <table:table-cell table:number-columns-repeated="16383"/>
        </table:table-row>
        <table:table-row>
          <table:table-cell office:value-type="string" office:string-value="COBIJA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192.10.10.192/Users/lcolomo/AppData/Local/Microsoft/Windows/Temporary%20Internet%20Files/Content.Outlook/VSSLWX86/Documents%20and%20Settings/abarrientos/Escritorio/PLANILLAS%20IHSR/IHSR2012.xlsm'#Hoja1" table:style-name="ta2">
        <table:table-source xlink:href="file://192.10.10.192/Users/lcolomo/AppData/Local/Microsoft/Windows/Temporary%20Internet%20Files/Content.Outlook/VSSLWX86/Documents%20and%20Settings/abarrientos/Escritorio/PLANILLAS%20IHSR/IHSR2012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CARATULA-P" table:style-name="ta2">
        <table:table-source xlink:href="file:///C:/Documents%20and%20Settings/abarrientos/Escritorio/EVALUACION%202012/UTILES/CHIO/PLANILLAS%20IHSR/IHSR2012.xlsm" table:table-name="CARATULA-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SEAPAS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Documents%20and%20Settings/abarrientos/Escritorio/EVALUACION%202012/UTILES/CHIO/PLANILLAS%20IHSR/IHSR2012.xlsm'#INDICE-P" table:style-name="ta2">
        <table:table-source xlink:href="file:///C:/Documents%20and%20Settings/abarrientos/Escritorio/EVALUACION%202012/UTILES/CHIO/PLANILLAS%20IHSR/IHSR2012.xlsm" table:table-name="INDICE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SR-VARIABLES" table:style-name="ta2">
        <table:table-source xlink:href="file:///C:/Documents%20and%20Settings/abarrientos/Escritorio/EVALUACION%202012/UTILES/CHIO/PLANILLAS%20IHSR/IHSR2012.xlsm" table:table-name="PSR-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OBLACIÓN" table:style-name="ta2">
        <table:table-source xlink:href="file:///C:/Documents%20and%20Settings/abarrientos/Escritorio/EVALUACION%202012/UTILES/CHIO/PLANILLAS%20IHSR/IHSR2012.xlsm" table:table-name="POBLACIÓN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3">
          <table:table-cell table:number-columns-repeated="16381"/>
        </table:table-row>
      </table:table>
      <table:table table:name="'file:///C:/Documents%20and%20Settings/abarrientos/Escritorio/EVALUACION%202012/UTILES/CHIO/PLANILLAS%20IHSR/IHSR2012.xlsm'#INFRAESTRUCTURA_AP" table:style-name="ta2">
        <table:table-source xlink:href="file:///C:/Documents%20and%20Settings/abarrientos/Escritorio/EVALUACION%202012/UTILES/CHIO/PLANILLAS%20IHSR/IHSR2012.xlsm" table:table-name="INFRAESTRUCTURA_AP" table:mode="copy-results-only"/>
        <table:table-column/>
        <table:table-row table:number-rows-repeated="1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Documents%20and%20Settings/abarrientos/Escritorio/EVALUACION%202012/UTILES/CHIO/PLANILLAS%20IHSR/IHSR2012.xlsm'#INFRAESTRUCTURA_AS" table:style-name="ta2">
        <table:table-source xlink:href="file:///C:/Documents%20and%20Settings/abarrientos/Escritorio/EVALUACION%202012/UTILES/CHIO/PLANILLAS%20IHSR/IHSR2012.xlsm" table:table-name="INFRAESTRUCTURA_AS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table table:name="'file:///C:/Documents%20and%20Settings/abarrientos/Escritorio/EVALUACION%202012/UTILES/CHIO/PLANILLAS%20IHSR/IHSR2012.xlsm'#ANALISIS_TÉCNICO" table:style-name="ta2">
        <table:table-source xlink:href="file:///C:/Documents%20and%20Settings/abarrientos/Escritorio/EVALUACION%202012/UTILES/CHIO/PLANILLAS%20IHSR/IHSR2012.xlsm" table:table-name="ANALISIS_TÉCNICO" table:mode="copy-results-only"/>
        <table:table-column/>
        <table:table-row table:number-rows-repeated="4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Documents%20and%20Settings/abarrientos/Escritorio/EVALUACION%202012/UTILES/CHIO/PLANILLAS%20IHSR/IHSR2012.xlsm'#COBERTURA" table:style-name="ta2">
        <table:table-source xlink:href="file:///C:/Documents%20and%20Settings/abarrientos/Escritorio/EVALUACION%202012/UTILES/CHIO/PLANILLAS%20IHSR/IHSR2012.xlsm" table:table-name="COBERTUR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barrientos/Escritorio/EVALUACION%202012/UTILES/CHIO/PLANILLAS%20IHSR/IHSR2012.xlsm'#ABASTECIMIENTO" table:style-name="ta2">
        <table:table-source xlink:href="file:///C:/Documents%20and%20Settings/abarrientos/Escritorio/EVALUACION%202012/UTILES/CHIO/PLANILLAS%20IHSR/IHSR2012.xlsm" table:table-name="ABASTECIMIENTO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C:/Documents%20and%20Settings/abarrientos/Escritorio/EVALUACION%202012/UTILES/CHIO/PLANILLAS%20IHSR/IHSR2012.xlsm'#COSTO_OP" table:style-name="ta2">
        <table:table-source xlink:href="file:///C:/Documents%20and%20Settings/abarrientos/Escritorio/EVALUACION%202012/UTILES/CHIO/PLANILLAS%20IHSR/IHSR2012.xlsm" table:table-name="COSTO_OP" table:mode="copy-results-only"/>
        <table:table-column/>
        <table:table-row table:number-rows-repeated="158">
          <table:table-cell table:number-columns-repeated="16384"/>
        </table:table-row>
        <table:table-row>
          <table:table-cell table:number-columns-repeated="32"/>
          <table:table-cell office:value-type="float" office:value="0"/>
          <table:table-cell table:number-columns-repeated="16351"/>
        </table:table-row>
        <table:table-row table:number-rows-repeated="1048417">
          <table:table-cell table:number-columns-repeated="16351"/>
        </table:table-row>
      </table:table>
      <table:table table:name="'file:///C:/Documents%20and%20Settings/abarrientos/Escritorio/EVALUACION%202012/UTILES/CHIO/PLANILLAS%20IHSR/IHSR2012.xlsm'#EJEC_RECURSOS" table:style-name="ta2">
        <table:table-source xlink:href="file:///C:/Documents%20and%20Settings/abarrientos/Escritorio/EVALUACION%202012/UTILES/CHIO/PLANILLAS%20IHSR/IHSR2012.xlsm" table:table-name="EJEC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SEGUROS" table:style-name="ta2">
        <table:table-source xlink:href="file:///C:/Documents%20and%20Settings/abarrientos/Escritorio/EVALUACION%202012/UTILES/CHIO/PLANILLAS%20IHSR/IHSR2012.xlsm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EJEC_INV_" table:style-name="ta2">
        <table:table-source xlink:href="file:///C:/Documents%20and%20Settings/abarrientos/Escritorio/EVALUACION%202012/UTILES/CHIO/PLANILLAS%20IHSR/IHSR2012.xlsm" table:table-name="EJEC_INV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table:number-columns-repeated="16352"/>
        </table:table-row>
        <table:table-row table:number-rows-repeated="1048562">
          <table:table-cell table:number-columns-repeated="16352"/>
        </table:table-row>
      </table:table>
      <table:table table:name="'file:///C:/Documents%20and%20Settings/abarrientos/Escritorio/EVALUACION%202012/UTILES/CHIO/PLANILLAS%20IHSR/IHSR2012.xlsm'#CAP_" table:style-name="ta2">
        <table:table-source xlink:href="file:///C:/Documents%20and%20Settings/abarrientos/Escritorio/EVALUACION%202012/UTILES/CHIO/PLANILLAS%20IHSR/IHSR2012.xlsm" table:table-name="C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FACTURAC_" table:style-name="ta2">
        <table:table-source xlink:href="file:///C:/Documents%20and%20Settings/abarrientos/Escritorio/EVALUACION%202012/UTILES/CHIO/PLANILLAS%20IHSR/IHSR2012.xlsm" table:table-name="FACTURAC_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5"/>
          <table:table-cell office:value-type="float" office:value="0"/>
          <table:table-cell table:number-columns-repeated="16358"/>
        </table:table-row>
        <table:table-row table:number-rows-repeated="1048543">
          <table:table-cell table:number-columns-repeated="16358"/>
        </table:table-row>
      </table:table>
      <table:table table:name="'file:///C:/Documents%20and%20Settings/abarrientos/Escritorio/EVALUACION%202012/UTILES/CHIO/PLANILLAS%20IHSR/IHSR2012.xlsm'#RECLAMOS" table:style-name="ta2">
        <table:table-source xlink:href="file:///C:/Documents%20and%20Settings/abarrientos/Escritorio/EVALUACION%202012/UTILES/CHIO/PLANILLAS%20IHSR/IHSR2012.xlsm" table:table-name="RECLAMOS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38">
          <table:table-cell table:number-columns-repeated="16375"/>
        </table:table-row>
      </table:table>
      <table:table table:name="'file:///C:/Documents%20and%20Settings/abarrientos/Escritorio/EVALUACION%202012/UTILES/CHIO/PLANILLAS%20IHSR/IHSR2012.xlsm'#FACTURAC_AUTOABASTECIMIENTO" table:style-name="ta2">
        <table:table-source xlink:href="file:///C:/Documents%20and%20Settings/abarrientos/Escritorio/EVALUACION%202012/UTILES/CHIO/PLANILLAS%20IHSR/IHSR2012.xlsm" table:table-name="FACTURAC_AUTOABASTECIMIENTO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8">
          <table:table-cell table:number-columns-repeated="16369"/>
        </table:table-row>
      </table:table>
      <table:table table:name="'file:///C:/Documents%20and%20Settings/abarrientos/Escritorio/EVALUACION%202012/UTILES/CHIO/PLANILLAS%20IHSR/IHSR2012.xlsm'#1" table:style-name="ta2">
        <table:table-source xlink:href="file:///C:/Documents%20and%20Settings/abarrientos/Escritorio/EVALUACION%202012/UTILES/CHIO/PLANILLAS%20IHSR/IHSR2012.xlsm" table:table-name="1" table:mode="copy-results-only"/>
        <table:table-column/>
        <table:table-row>
          <table:table-cell office:value-type="string" office:string-value="CHUQUISACA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 "/>
          <table:table-cell table:number-columns-repeated="16383"/>
        </table:table-row>
        <table:table-row>
          <table:table-cell office:value-type="string" office:string-value="SANTA CRUZ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NI "/>
          <table:table-cell table:number-columns-repeated="16383"/>
        </table:table-row>
        <table:table-row>
          <table:table-cell office:value-type="string" office:string-value="PANDO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C:/Documents%20and%20Settings/abarrientos/Escritorio/EVALUACION%202012/UTILES/CHIO/PLANILLAS%20IHSR/IHSR2012.xlsm'#2" table:style-name="ta2">
        <table:table-source xlink:href="file:///C:/Documents%20and%20Settings/abarrientos/Escritorio/EVALUACION%202012/UTILES/CHIO/PLANILLAS%20IHSR/IHSR2012.xlsm" table:table-name="2" table:mode="copy-results-only"/>
        <table:table-column/>
        <table:table-row>
          <table:table-cell office:value-type="string" office:string-value="AAPOS "/>
          <table:table-cell table:number-columns-repeated="16383"/>
        </table:table-row>
        <table:table-row>
          <table:table-cell office:value-type="string" office:string-value="CAPAG"/>
          <table:table-cell table:number-columns-repeated="16383"/>
        </table:table-row>
        <table:table-row>
          <table:table-cell office:value-type="string" office:string-value="COATRI"/>
          <table:table-cell table:number-columns-repeated="16383"/>
        </table:table-row>
        <table:table-row>
          <table:table-cell office:value-type="string" office:string-value="COOPAGUAS "/>
          <table:table-cell table:number-columns-repeated="16383"/>
        </table:table-row>
        <table:table-row>
          <table:table-cell office:value-type="string" office:string-value="COOPAPPI"/>
          <table:table-cell table:number-columns-repeated="16383"/>
        </table:table-row>
        <table:table-row>
          <table:table-cell office:value-type="string" office:string-value="COOPLAN"/>
          <table:table-cell table:number-columns-repeated="16383"/>
        </table:table-row>
        <table:table-row>
          <table:table-cell office:value-type="string" office:string-value="COSAALT"/>
          <table:table-cell table:number-columns-repeated="16383"/>
        </table:table-row>
        <table:table-row>
          <table:table-cell office:value-type="string" office:string-value="COSAP"/>
          <table:table-cell table:number-columns-repeated="16383"/>
        </table:table-row>
        <table:table-row>
          <table:table-cell office:value-type="string" office:string-value="COSCHAL"/>
          <table:table-cell table:number-columns-repeated="16383"/>
        </table:table-row>
        <table:table-row>
          <table:table-cell office:value-type="string" office:string-value="COSEP. W"/>
          <table:table-cell table:number-columns-repeated="16383"/>
        </table:table-row>
        <table:table-row>
          <table:table-cell office:value-type="string" office:string-value="COSMIN"/>
          <table:table-cell table:number-columns-repeated="16383"/>
        </table:table-row>
        <table:table-row>
          <table:table-cell office:value-type="string" office:string-value="COSMOL "/>
          <table:table-cell table:number-columns-repeated="16383"/>
        </table:table-row>
        <table:table-row>
          <table:table-cell office:value-type="string" office:string-value="COSPAIL "/>
          <table:table-cell table:number-columns-repeated="16383"/>
        </table:table-row>
        <table:table-row>
          <table:table-cell office:value-type="string" office:string-value="COSPAS"/>
          <table:table-cell table:number-columns-repeated="16383"/>
        </table:table-row>
        <table:table-row>
          <table:table-cell office:value-type="string" office:string-value="COSPHUL"/>
          <table:table-cell table:number-columns-repeated="16383"/>
        </table:table-row>
        <table:table-row>
          <table:table-cell office:value-type="string" office:string-value="EPSAS"/>
          <table:table-cell table:number-columns-repeated="16383"/>
        </table:table-row>
        <table:table-row>
          <table:table-cell office:value-type="string" office:string-value="ELAPAS"/>
          <table:table-cell table:number-columns-repeated="16383"/>
        </table:table-row>
        <table:table-row>
          <table:table-cell office:value-type="string" office:string-value="EMAAB "/>
          <table:table-cell table:number-columns-repeated="16383"/>
        </table:table-row>
        <table:table-row>
          <table:table-cell office:value-type="string" office:string-value="EMAPYC"/>
          <table:table-cell table:number-columns-repeated="16383"/>
        </table:table-row>
        <table:table-row>
          <table:table-cell office:value-type="string" office:string-value="EMSABAV "/>
          <table:table-cell table:number-columns-repeated="16383"/>
        </table:table-row>
        <table:table-row>
          <table:table-cell office:value-type="string" office:string-value="LA GUARDIA"/>
          <table:table-cell table:number-columns-repeated="16383"/>
        </table:table-row>
        <table:table-row>
          <table:table-cell office:value-type="string" office:string-value="COOPLIM"/>
          <table:table-cell table:number-columns-repeated="16383"/>
        </table:table-row>
        <table:table-row>
          <table:table-cell office:value-type="string" office:string-value="MANCHACO S.A.M."/>
          <table:table-cell table:number-columns-repeated="16383"/>
        </table:table-row>
        <table:table-row>
          <table:table-cell office:value-type="string" office:string-value="SAGUAPAC"/>
          <table:table-cell table:number-columns-repeated="16383"/>
        </table:table-row>
        <table:table-row>
          <table:table-cell office:value-type="string" office:string-value="SEAPAS"/>
          <table:table-cell table:number-columns-repeated="16383"/>
        </table:table-row>
        <table:table-row>
          <table:table-cell office:value-type="string" office:string-value="SeLA"/>
          <table:table-cell table:number-columns-repeated="16383"/>
        </table:table-row>
        <table:table-row>
          <table:table-cell office:value-type="string" office:string-value="SEMAPA"/>
          <table:table-cell table:number-columns-repeated="16383"/>
        </table:table-row>
        <table:table-row>
          <table:table-cell office:value-type="string" office:string-value="EPSA- COBIJA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C:/Documents%20and%20Settings/abarrientos/Escritorio/EVALUACION%202012/UTILES/CHIO/PLANILLAS%20IHSR/IHSR2012.xlsm'#3" table:style-name="ta2">
        <table:table-source xlink:href="file:///C:/Documents%20and%20Settings/abarrientos/Escritorio/EVALUACION%202012/UTILES/CHIO/PLANILLAS%20IHSR/IHSR2012.xlsm" table:table-name="3" table:mode="copy-results-only"/>
        <table:table-column/>
        <table:table-row>
          <table:table-cell office:value-type="string" office:string-value="SUCRE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"/>
          <table:table-cell table:number-columns-repeated="16383"/>
        </table:table-row>
        <table:table-row>
          <table:table-cell office:value-type="string" office:string-value="SANTA CRUZ  DE LA SIERRA"/>
          <table:table-cell table:number-columns-repeated="16383"/>
        </table:table-row>
        <table:table-row>
          <table:table-cell office:value-type="string" office:string-value="MONTERO"/>
          <table:table-cell table:number-columns-repeated="16383"/>
        </table:table-row>
        <table:table-row>
          <table:table-cell office:value-type="string" office:string-value="WARNES"/>
          <table:table-cell table:number-columns-repeated="16383"/>
        </table:table-row>
        <table:table-row>
          <table:table-cell office:value-type="string" office:string-value="MINEROS"/>
          <table:table-cell table:number-columns-repeated="16383"/>
        </table:table-row>
        <table:table-row>
          <table:table-cell office:value-type="string" office:string-value="YACUIBA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VILLAZON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RMEJO"/>
          <table:table-cell table:number-columns-repeated="16383"/>
        </table:table-row>
        <table:table-row>
          <table:table-cell office:value-type="string" office:string-value="CHACO"/>
          <table:table-cell table:number-columns-repeated="16383"/>
        </table:table-row>
        <table:table-row>
          <table:table-cell office:value-type="string" office:string-value="TRINIDAD"/>
          <table:table-cell table:number-columns-repeated="16383"/>
        </table:table-row>
        <table:table-row>
          <table:table-cell office:value-type="string" office:string-value="COBIJA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C:/Documents%20and%20Settings/abarrientos/Escritorio/EVALUACION%202012/UTILES/CHIO/PLANILLAS%20IHSR/IHSR2012.xlsm'#Hoja1" table:style-name="ta2">
        <table:table-source xlink:href="file:///C:/Documents%20and%20Settings/abarrientos/Escritorio/EVALUACION%202012/UTILES/CHIO/PLANILLAS%20IHSR/IHSR2012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livia_codigos" table:expression="of:=[.#REF!]" table:base-cell-address="Form_1_DIELAS.$A$1"/>
        <table:named-range table:name="CIU" table:cell-range-address="'file:///C:/Documents%20and%20Settings/abarrientos/Escritorio/EVALUACION%202012/UTILES/CHIO/PLANILLAS%20IHSR/IHSR2012.xlsm'#3.$A$1:3.$A$16" table:base-cell-address="Form_1_DIELAS.$A$1"/>
        <table:named-range table:name="DPTO" table:cell-range-address="'file:///C:/Documents%20and%20Settings/abarrientos/Escritorio/EVALUACION%202012/UTILES/CHIO/PLANILLAS%20IHSR/IHSR2012.xlsm'#1.$A$1:1.$A$9" table:base-cell-address="Form_1_DIELAS.$A$1"/>
        <table:named-range table:name="EPSAS" table:cell-range-address="'file:///C:/Documents%20and%20Settings/abarrientos/Escritorio/EVALUACION%202012/UTILES/CHIO/PLANILLAS%20IHSR/IHSR2012.xlsm'#2.$A$1:2.$A$28" table:base-cell-address="Form_1_DIE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1.02362204724409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ime Cesar Condori Quispe</meta:initial-creator>
    <dc:creator>AAPS</dc:creator>
    <meta:creation-date>2020-10-02T18:02:02Z</meta:creation-date>
    <dc:date>2020-10-11T16:30:26Z</dc:date>
    <meta:print-date>2020-10-02T19:20:31Z</meta:print-date>
  </office:meta>
</office:document-meta>
</file>