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_2_DIE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4" table:number-rows-spanned="1" table:style-name="ce21">
            <text:p>FORMULARIO N° 2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21">
            <text:p>CONTROL DE DESCARGAS INDUSTRIALES AL COLECTOR SANITARIO DE LA EPS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style-name="ce2">
            <text:p>Planilla registro de información del control de descargas industriales realizado por la EPSA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7" table:style-name="ce1"/>
          <table:table-cell table:style-name="ce5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" table:number-rows-spanned="2" table:style-name="ce18">
            <text:p>N° de Industria</text:p>
          </table:table-cell>
          <table:table-cell office:value-type="string" table:number-columns-spanned="1" table:number-rows-spanned="2" table:style-name="ce18">
            <text:p>Razón Social de la Industria (1)</text:p>
          </table:table-cell>
          <table:table-cell office:value-type="string" table:number-columns-spanned="1" table:number-rows-spanned="2" table:style-name="ce18">
            <text:p>Rubro Industrial (2)</text:p>
          </table:table-cell>
          <table:table-cell office:value-type="string" table:number-columns-spanned="1" table:number-rows-spanned="2" table:style-name="ce18">
            <text:p>Actividad Principal (3)</text:p>
          </table:table-cell>
          <table:table-cell office:value-type="string" table:number-columns-spanned="1" table:number-rows-spanned="2" table:style-name="ce18">
            <text:p>Genera efluentes de aguas residuales de origen industrial <text:s/>(SI/NO) <text:s/>(4)</text:p>
          </table:table-cell>
          <table:table-cell office:value-type="string" table:number-columns-spanned="1" table:number-rows-spanned="2" table:style-name="ce18">
            <text:p>Cuenta con pretratamiento aguas residuales de origen industrial (SI/NO) (5)</text:p>
          </table:table-cell>
          <table:table-cell office:value-type="string" table:number-columns-spanned="1" table:number-rows-spanned="2" table:style-name="ce18">
            <text:p>Volumen de agua residual descargada al colector (promedio mensual)</text:p>
            <text:p>(Q=lts/seg) (6)</text:p>
          </table:table-cell>
          <table:table-cell office:value-type="string" table:number-columns-spanned="5" table:number-rows-spanned="1" table:style-name="ce18">
            <text:p>Resultados del análisis de parámetros de control en las descargas de aguas residuales industriales en el efluente de la Industria <text:s/>(7)</text:p>
          </table:table-cell>
          <table:covered-table-cell table:number-columns-repeated="4"/>
          <table:table-cell office:value-type="string" table:number-columns-spanned="1" table:number-rows-spanned="2" table:style-name="ce18">
            <text:p>Cuenta la industria con convenio o contrato para la descarga de aguas residuales (SI/NO) (8)</text:p>
          </table:table-cell>
          <table:table-cell office:value-type="string" table:number-columns-spanned="1" table:number-rows-spanned="2" table:style-name="ce18">
            <text:p>Detallar el año de vigencia del convenio (9)</text:p>
          </table:table-cell>
          <table:table-cell table:number-columns-repeated="16369" table:style-name="ce5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BO<text:span text:style-name="T2">5<text:s/></text:span>(mg/l)</text:p>
          </table:table-cell>
          <table:table-cell office:value-type="string" table:style-name="ce6">
            <text:p>DQO (mg/l)</text:p>
          </table:table-cell>
          <table:table-cell office:value-type="string" table:style-name="ce6">
            <text:p>pH</text:p>
          </table:table-cell>
          <table:table-cell office:value-type="string" table:style-name="ce7">
            <text:p>SST (mg/l)</text:p>
          </table:table-cell>
          <table:table-cell office:value-type="string" table:style-name="ce7">
            <text:p>OTROS (*)</text:p>
          </table:table-cell>
          <table:covered-table-cell/>
          <table:covered-table-cell/>
          <table:table-cell table:number-columns-repeated="16369" table:style-name="ce5"/>
        </table:table-row>
        <table:table-row table:style-name="ro1">
          <table:table-cell table:style-name="ce5"/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69" table:style-name="ce5"/>
        </table:table-row>
        <table:table-row table:style-name="ro1">
          <table:table-cell table:style-name="ce5"/>
          <table:table-cell office:value-type="float" office:value="2" table:style-name="ce8">
            <text:p>2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69" table:style-name="ce5"/>
        </table:table-row>
        <table:table-row table:style-name="ro1">
          <table:table-cell table:style-name="ce5"/>
          <table:table-cell office:value-type="float" office:value="3" table:style-name="ce8">
            <text:p>3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69" table:style-name="ce5"/>
        </table:table-row>
        <table:table-row table:style-name="ro1">
          <table:table-cell table:style-name="ce5"/>
          <table:table-cell office:value-type="float" office:value="4" table:style-name="ce8">
            <text:p>4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69" table:style-name="ce5"/>
        </table:table-row>
        <table:table-row table:style-name="ro1">
          <table:table-cell table:style-name="ce5"/>
          <table:table-cell office:value-type="string" table:style-name="ce8">
            <text:p>…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69" table:style-name="ce5"/>
        </table:table-row>
        <table:table-row table:style-name="ro1">
          <table:table-cell table:style-name="ce5"/>
          <table:table-cell table:number-columns-repeated="10" table:style-name="ce11"/>
          <table:table-cell table:number-columns-repeated="3" table:style-name="ce1"/>
          <table:table-cell table:number-columns-repeated="16370" table:style-name="ce5"/>
        </table:table-row>
        <table:table-row table:style-name="ro1">
          <table:table-cell table:style-name="ce5"/>
          <table:table-cell table:style-name="ce12"/>
          <table:table-cell office:value-type="string" table:style-name="ce13">
            <text:p>LA EPSA DEBE REGISTRAR LA INFORMACIÓN RECOPILADA Y PROCESADA EN EL CONTROL DE DESCARGAS REALIZADO A LAS INDUSTRIAS SELECCIONADAS EN EL CRONOGRAMA</text:p>
          </table:table-cell>
          <table:table-cell table:number-columns-repeated="12" table:style-name="ce3"/>
          <table:table-cell table:number-columns-repeated="16369" table:style-name="ce5"/>
        </table:table-row>
        <table:table-row table:style-name="ro1">
          <table:table-cell/>
          <table:table-cell office:value-type="string" table:style-name="ce14">
            <text:p>(1)</text:p>
          </table:table-cell>
          <table:table-cell office:value-type="string" table:style-name="ce1">
            <text:p>Detallar denominación de la industria selecionada en el cronograma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2)</text:p>
          </table:table-cell>
          <table:table-cell office:value-type="string" table:style-name="ce1">
            <text:p>Detallar el rubro industrial de acuerdo al RASIM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3)</text:p>
          </table:table-cell>
          <table:table-cell office:value-type="string" table:style-name="ce1">
            <text:p>Detallar la actividad principal (ej: Elaboración de fideos...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4)</text:p>
          </table:table-cell>
          <table:table-cell office:value-type="string" table:style-name="ce1">
            <text:p>Marcar con la denominación SI o NO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5)</text:p>
          </table:table-cell>
          <table:table-cell office:value-type="string" table:style-name="ce1">
            <text:p>Marcar con la denominación SI o NO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6)</text:p>
          </table:table-cell>
          <table:table-cell office:value-type="string" table:style-name="ce1">
            <text:p>Caudal medido a partir de un procedimiento de campo efectuado por la EPSA que proporciona como resultado el dato de caudal instantáneo en [l/s] o puede ser considerado promedio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7)</text:p>
          </table:table-cell>
          <table:table-cell office:value-type="string" table:style-name="ce1">
            <text:p>Detallar el resultado de la concentración determinada mediante análisis de laboratorio del efluente de la Industria. Del parámetro que no se realiza análisis especificar (no realizado)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(*) Si la EPSA realiza analisis de parámetros adicionales según el tipo de rubro industrial, detallar las concentraciones (ej. Curtiembre Cr+6 u otros que considere la EPSA)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i la industria seleccionada no genera efluente industrial, no es necesario realizar analisis de calidad de las aguas residuales, el formulario se constituye en declaracion Jurada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i la AAPS requiere verificar alguna información de análisis de laboratorio de alguna industria, esta en la facultad de solicitar información de las planillas de análisis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8)</text:p>
          </table:table-cell>
          <table:table-cell office:value-type="string" table:style-name="ce1">
            <text:p>Detallar si la Industria cuenta (SI o NO) con convenio o contrato de descarga de las aguas residuales al colector publico de la EPSA, deberá remitir un convenio para constancia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4"/>
          <table:table-cell office:value-type="string" table:style-name="ce1">
            <text:p>La AAPS esta en la facultad de solicitar información del convenio que considere conveniente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(9)</text:p>
          </table:table-cell>
          <table:table-cell office:value-type="string" table:style-name="ce15">
            <text:p>Detallar la vigencia del convenio indicando el año de vigencia.</text:p>
          </table:table-cell>
          <table:table-cell table:number-columns-repeated="16381" table:style-name="ce1"/>
        </table:table-row>
        <table:table-row table:number-rows-repeated="4" table:style-name="ro1">
          <table:table-cell/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6">
            <text:p>Firma</text:p>
          </table:table-cell>
          <table:table-cell table:number-columns-repeated="4" table:style-name="ce15"/>
          <table:table-cell table:number-columns-repeated="2" table:style-name="ce1"/>
          <table:table-cell office:value-type="string" table:style-name="ce16">
            <text:p>Firma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2">
            <text:p>Nombre responsable técnico de la EPSA</text:p>
          </table:table-cell>
          <table:table-cell table:number-columns-repeated="4" table:style-name="ce15"/>
          <table:table-cell table:number-columns-repeated="2" table:style-name="ce1"/>
          <table:table-cell office:value-type="string" table:style-name="ce2">
            <text:p>Nombre Gerente Técnico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">
            <text:p>Cargo desempeñado en la EPSA</text:p>
          </table:table-cell>
          <table:table-cell table:number-columns-repeated="5" table:style-name="ce15"/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5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5">
            <text:p>Fecha de reporte de la EPSA</text:p>
          </table:table-cell>
          <table:table-cell table:style-name="ce15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2" table:style-name="ce15"/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orm_2_DIELAS.$A$1:Form_2_DIELAS.$P$36" table:base-cell-address="Form_2_DIELAS.$A$1"/>
          <table:named-expression table:name="bolivia_codigos" table:expression="of:=[.#REF!]" table:base-cell-address="Form_2_DIELAS.$A$1"/>
          <table:named-range table:name="CIU" table:cell-range-address="'file://192.10.10.192/Users/lcolomo/AppData/Local/Microsoft/Windows/Temporary%20Internet%20Files/Content.Outlook/VSSLWX86/Documents%20and%20Settings/abarrientos/Escritorio/PLANILLAS%20IHSR/IHSR2012.xlsm'#3.$A$1:3.$A$16" table:base-cell-address="Form_2_DIELAS.$A$1"/>
          <table:named-range table:name="DPTO" table:cell-range-address="'file://192.10.10.192/Users/lcolomo/AppData/Local/Microsoft/Windows/Temporary%20Internet%20Files/Content.Outlook/VSSLWX86/Documents%20and%20Settings/abarrientos/Escritorio/PLANILLAS%20IHSR/IHSR2012.xlsm'#1.$A$1:1.$A$9" table:base-cell-address="Form_2_DIELAS.$A$1"/>
          <table:named-range table:name="EPSAS" table:cell-range-address="'file://192.10.10.192/Users/lcolomo/AppData/Local/Microsoft/Windows/Temporary%20Internet%20Files/Content.Outlook/VSSLWX86/Documents%20and%20Settings/abarrientos/Escritorio/PLANILLAS%20IHSR/IHSR2012.xlsm'#2.$A$1:2.$A$28" table:base-cell-address="Form_2_DIELAS.$A$1"/>
        </table:named-expressions>
      </table:table>
      <table:table table:name="'file://192.10.10.192/Users/lcolomo/AppData/Local/Microsoft/Windows/Temporary%20Internet%20Files/Content.Outlook/VSSLWX86/Documents%20and%20Settings/abarrientos/Escritorio/PLANILLAS%20IHSR/IHSR2012.xlsm'#CARATULA-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ARATULA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INDICE-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INDICE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PSR-VARIABLE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PSR-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POBLACIÓN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POBL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INFRAESTRUCTURA_A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INFRAESTRUCTURA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INFRAESTRUCTURA_A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INFRAESTRUCTURA_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ANALISIS_TÉCNICO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ANALISIS_TÉC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COBERTURA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ABASTECIMIENTO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ABASTE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COSTO_O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OSTO_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EJEC_RECURSO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EJEC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SEGURO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EJEC_INV_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EJEC_IN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CAP_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FACTURAC_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FACTURA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RECLAMO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RECL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FACTURAC_AUTOABASTECIMIENTO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FACTURAC_AUTOABASTE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1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1" table:mode="copy-results-only"/>
        <table:table-column/>
        <table:table-row>
          <table:table-cell office:value-type="string" office:string-value="CHUQUISACA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 "/>
          <table:table-cell table:number-columns-repeated="16383"/>
        </table:table-row>
        <table:table-row>
          <table:table-cell office:value-type="string" office:string-value="SANTA CRUZ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NI "/>
          <table:table-cell table:number-columns-repeated="16383"/>
        </table:table-row>
        <table:table-row>
          <table:table-cell office:value-type="string" office:string-value="PANDO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2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2" table:mode="copy-results-only"/>
        <table:table-column/>
        <table:table-row>
          <table:table-cell office:value-type="string" office:string-value="AAPOS "/>
          <table:table-cell table:number-columns-repeated="16383"/>
        </table:table-row>
        <table:table-row>
          <table:table-cell office:value-type="string" office:string-value="CAPAG"/>
          <table:table-cell table:number-columns-repeated="16383"/>
        </table:table-row>
        <table:table-row>
          <table:table-cell office:value-type="string" office:string-value="COATRI"/>
          <table:table-cell table:number-columns-repeated="16383"/>
        </table:table-row>
        <table:table-row>
          <table:table-cell office:value-type="string" office:string-value="COOPAGUAS "/>
          <table:table-cell table:number-columns-repeated="16383"/>
        </table:table-row>
        <table:table-row>
          <table:table-cell office:value-type="string" office:string-value="COOPAPPI"/>
          <table:table-cell table:number-columns-repeated="16383"/>
        </table:table-row>
        <table:table-row>
          <table:table-cell office:value-type="string" office:string-value="COOPLAN"/>
          <table:table-cell table:number-columns-repeated="16383"/>
        </table:table-row>
        <table:table-row>
          <table:table-cell office:value-type="string" office:string-value="COSAALT"/>
          <table:table-cell table:number-columns-repeated="16383"/>
        </table:table-row>
        <table:table-row>
          <table:table-cell office:value-type="string" office:string-value="COSAP"/>
          <table:table-cell table:number-columns-repeated="16383"/>
        </table:table-row>
        <table:table-row>
          <table:table-cell office:value-type="string" office:string-value="COSCHAL"/>
          <table:table-cell table:number-columns-repeated="16383"/>
        </table:table-row>
        <table:table-row>
          <table:table-cell office:value-type="string" office:string-value="COSEP. W"/>
          <table:table-cell table:number-columns-repeated="16383"/>
        </table:table-row>
        <table:table-row>
          <table:table-cell office:value-type="string" office:string-value="COSMIN"/>
          <table:table-cell table:number-columns-repeated="16383"/>
        </table:table-row>
        <table:table-row>
          <table:table-cell office:value-type="string" office:string-value="COSMOL "/>
          <table:table-cell table:number-columns-repeated="16383"/>
        </table:table-row>
        <table:table-row>
          <table:table-cell office:value-type="string" office:string-value="COSPAIL "/>
          <table:table-cell table:number-columns-repeated="16383"/>
        </table:table-row>
        <table:table-row>
          <table:table-cell office:value-type="string" office:string-value="COSPAS"/>
          <table:table-cell table:number-columns-repeated="16383"/>
        </table:table-row>
        <table:table-row>
          <table:table-cell office:value-type="string" office:string-value="COSPHUL"/>
          <table:table-cell table:number-columns-repeated="16383"/>
        </table:table-row>
        <table:table-row>
          <table:table-cell office:value-type="string" office:string-value="EPSAS"/>
          <table:table-cell table:number-columns-repeated="16383"/>
        </table:table-row>
        <table:table-row>
          <table:table-cell office:value-type="string" office:string-value="ELAPAS"/>
          <table:table-cell table:number-columns-repeated="16383"/>
        </table:table-row>
        <table:table-row>
          <table:table-cell office:value-type="string" office:string-value="EMAAB "/>
          <table:table-cell table:number-columns-repeated="16383"/>
        </table:table-row>
        <table:table-row>
          <table:table-cell office:value-type="string" office:string-value="EMAPYC"/>
          <table:table-cell table:number-columns-repeated="16383"/>
        </table:table-row>
        <table:table-row>
          <table:table-cell office:value-type="string" office:string-value="EMSABAV "/>
          <table:table-cell table:number-columns-repeated="16383"/>
        </table:table-row>
        <table:table-row>
          <table:table-cell office:value-type="string" office:string-value="LA GUARDIA"/>
          <table:table-cell table:number-columns-repeated="16383"/>
        </table:table-row>
        <table:table-row>
          <table:table-cell office:value-type="string" office:string-value="COOPLIM"/>
          <table:table-cell table:number-columns-repeated="16383"/>
        </table:table-row>
        <table:table-row>
          <table:table-cell office:value-type="string" office:string-value="MANCHACO S.A.M."/>
          <table:table-cell table:number-columns-repeated="16383"/>
        </table:table-row>
        <table:table-row>
          <table:table-cell office:value-type="string" office:string-value="SAGUAPAC"/>
          <table:table-cell table:number-columns-repeated="16383"/>
        </table:table-row>
        <table:table-row>
          <table:table-cell office:value-type="string" office:string-value="SEAPAS"/>
          <table:table-cell table:number-columns-repeated="16383"/>
        </table:table-row>
        <table:table-row>
          <table:table-cell office:value-type="string" office:string-value="SeLA"/>
          <table:table-cell table:number-columns-repeated="16383"/>
        </table:table-row>
        <table:table-row>
          <table:table-cell office:value-type="string" office:string-value="SEMAPA"/>
          <table:table-cell table:number-columns-repeated="16383"/>
        </table:table-row>
        <table:table-row>
          <table:table-cell office:value-type="string" office:string-value="EPSA- COBIJA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3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3" table:mode="copy-results-only"/>
        <table:table-column/>
        <table:table-row>
          <table:table-cell office:value-type="string" office:string-value="SUCRE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"/>
          <table:table-cell table:number-columns-repeated="16383"/>
        </table:table-row>
        <table:table-row>
          <table:table-cell office:value-type="string" office:string-value="SANTA CRUZ  DE LA SIERRA"/>
          <table:table-cell table:number-columns-repeated="16383"/>
        </table:table-row>
        <table:table-row>
          <table:table-cell office:value-type="string" office:string-value="MONTERO"/>
          <table:table-cell table:number-columns-repeated="16383"/>
        </table:table-row>
        <table:table-row>
          <table:table-cell office:value-type="string" office:string-value="WARNES"/>
          <table:table-cell table:number-columns-repeated="16383"/>
        </table:table-row>
        <table:table-row>
          <table:table-cell office:value-type="string" office:string-value="MINEROS"/>
          <table:table-cell table:number-columns-repeated="16383"/>
        </table:table-row>
        <table:table-row>
          <table:table-cell office:value-type="string" office:string-value="YACUIBA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VILLAZON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RMEJO"/>
          <table:table-cell table:number-columns-repeated="16383"/>
        </table:table-row>
        <table:table-row>
          <table:table-cell office:value-type="string" office:string-value="CHACO"/>
          <table:table-cell table:number-columns-repeated="16383"/>
        </table:table-row>
        <table:table-row>
          <table:table-cell office:value-type="string" office:string-value="TRINIDAD"/>
          <table:table-cell table:number-columns-repeated="16383"/>
        </table:table-row>
        <table:table-row>
          <table:table-cell office:value-type="string" office:string-value="COBIJA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Hoja1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CARATULA-P" table:style-name="ta2">
        <table:table-source xlink:href="file:///C:/Documents%20and%20Settings/abarrientos/Escritorio/EVALUACION%202012/UTILES/CHIO/PLANILLAS%20IHSR/IHSR2012.xlsm" table:table-name="CARATULA-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SEAPAS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Documents%20and%20Settings/abarrientos/Escritorio/EVALUACION%202012/UTILES/CHIO/PLANILLAS%20IHSR/IHSR2012.xlsm'#INDICE-P" table:style-name="ta2">
        <table:table-source xlink:href="file:///C:/Documents%20and%20Settings/abarrientos/Escritorio/EVALUACION%202012/UTILES/CHIO/PLANILLAS%20IHSR/IHSR2012.xlsm" table:table-name="INDICE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PSR-VARIABLES" table:style-name="ta2">
        <table:table-source xlink:href="file:///C:/Documents%20and%20Settings/abarrientos/Escritorio/EVALUACION%202012/UTILES/CHIO/PLANILLAS%20IHSR/IHSR2012.xlsm" table:table-name="PSR-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POBLACIÓN" table:style-name="ta2">
        <table:table-source xlink:href="file:///C:/Documents%20and%20Settings/abarrientos/Escritorio/EVALUACION%202012/UTILES/CHIO/PLANILLAS%20IHSR/IHSR2012.xlsm" table:table-name="POBLACIÓN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3">
          <table:table-cell table:number-columns-repeated="16381"/>
        </table:table-row>
      </table:table>
      <table:table table:name="'file:///C:/Documents%20and%20Settings/abarrientos/Escritorio/EVALUACION%202012/UTILES/CHIO/PLANILLAS%20IHSR/IHSR2012.xlsm'#INFRAESTRUCTURA_AP" table:style-name="ta2">
        <table:table-source xlink:href="file:///C:/Documents%20and%20Settings/abarrientos/Escritorio/EVALUACION%202012/UTILES/CHIO/PLANILLAS%20IHSR/IHSR2012.xlsm" table:table-name="INFRAESTRUCTURA_AP" table:mode="copy-results-only"/>
        <table:table-column/>
        <table:table-row table:number-rows-repeated="11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/C:/Documents%20and%20Settings/abarrientos/Escritorio/EVALUACION%202012/UTILES/CHIO/PLANILLAS%20IHSR/IHSR2012.xlsm'#INFRAESTRUCTURA_AS" table:style-name="ta2">
        <table:table-source xlink:href="file:///C:/Documents%20and%20Settings/abarrientos/Escritorio/EVALUACION%202012/UTILES/CHIO/PLANILLAS%20IHSR/IHSR2012.xlsm" table:table-name="INFRAESTRUCTURA_AS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19">
          <table:table-cell table:number-columns-repeated="16379"/>
        </table:table-row>
      </table:table>
      <table:table table:name="'file:///C:/Documents%20and%20Settings/abarrientos/Escritorio/EVALUACION%202012/UTILES/CHIO/PLANILLAS%20IHSR/IHSR2012.xlsm'#ANALISIS_TÉCNICO" table:style-name="ta2">
        <table:table-source xlink:href="file:///C:/Documents%20and%20Settings/abarrientos/Escritorio/EVALUACION%202012/UTILES/CHIO/PLANILLAS%20IHSR/IHSR2012.xlsm" table:table-name="ANALISIS_TÉCNICO" table:mode="copy-results-only"/>
        <table:table-column/>
        <table:table-row table:number-rows-repeated="4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Documents%20and%20Settings/abarrientos/Escritorio/EVALUACION%202012/UTILES/CHIO/PLANILLAS%20IHSR/IHSR2012.xlsm'#COBERTURA" table:style-name="ta2">
        <table:table-source xlink:href="file:///C:/Documents%20and%20Settings/abarrientos/Escritorio/EVALUACION%202012/UTILES/CHIO/PLANILLAS%20IHSR/IHSR2012.xlsm" table:table-name="COBERTUR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barrientos/Escritorio/EVALUACION%202012/UTILES/CHIO/PLANILLAS%20IHSR/IHSR2012.xlsm'#ABASTECIMIENTO" table:style-name="ta2">
        <table:table-source xlink:href="file:///C:/Documents%20and%20Settings/abarrientos/Escritorio/EVALUACION%202012/UTILES/CHIO/PLANILLAS%20IHSR/IHSR2012.xlsm" table:table-name="ABASTECIMIENTO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C:/Documents%20and%20Settings/abarrientos/Escritorio/EVALUACION%202012/UTILES/CHIO/PLANILLAS%20IHSR/IHSR2012.xlsm'#COSTO_OP" table:style-name="ta2">
        <table:table-source xlink:href="file:///C:/Documents%20and%20Settings/abarrientos/Escritorio/EVALUACION%202012/UTILES/CHIO/PLANILLAS%20IHSR/IHSR2012.xlsm" table:table-name="COSTO_OP" table:mode="copy-results-only"/>
        <table:table-column/>
        <table:table-row table:number-rows-repeated="158">
          <table:table-cell table:number-columns-repeated="16384"/>
        </table:table-row>
        <table:table-row>
          <table:table-cell table:number-columns-repeated="32"/>
          <table:table-cell office:value-type="float" office:value="0"/>
          <table:table-cell table:number-columns-repeated="16351"/>
        </table:table-row>
        <table:table-row table:number-rows-repeated="1048417">
          <table:table-cell table:number-columns-repeated="16351"/>
        </table:table-row>
      </table:table>
      <table:table table:name="'file:///C:/Documents%20and%20Settings/abarrientos/Escritorio/EVALUACION%202012/UTILES/CHIO/PLANILLAS%20IHSR/IHSR2012.xlsm'#EJEC_RECURSOS" table:style-name="ta2">
        <table:table-source xlink:href="file:///C:/Documents%20and%20Settings/abarrientos/Escritorio/EVALUACION%202012/UTILES/CHIO/PLANILLAS%20IHSR/IHSR2012.xlsm" table:table-name="EJEC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SEGUROS" table:style-name="ta2">
        <table:table-source xlink:href="file:///C:/Documents%20and%20Settings/abarrientos/Escritorio/EVALUACION%202012/UTILES/CHIO/PLANILLAS%20IHSR/IHSR2012.xlsm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EJEC_INV_" table:style-name="ta2">
        <table:table-source xlink:href="file:///C:/Documents%20and%20Settings/abarrientos/Escritorio/EVALUACION%202012/UTILES/CHIO/PLANILLAS%20IHSR/IHSR2012.xlsm" table:table-name="EJEC_INV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table:number-columns-repeated="16352"/>
        </table:table-row>
        <table:table-row table:number-rows-repeated="1048562">
          <table:table-cell table:number-columns-repeated="16352"/>
        </table:table-row>
      </table:table>
      <table:table table:name="'file:///C:/Documents%20and%20Settings/abarrientos/Escritorio/EVALUACION%202012/UTILES/CHIO/PLANILLAS%20IHSR/IHSR2012.xlsm'#CAP_" table:style-name="ta2">
        <table:table-source xlink:href="file:///C:/Documents%20and%20Settings/abarrientos/Escritorio/EVALUACION%202012/UTILES/CHIO/PLANILLAS%20IHSR/IHSR2012.xlsm" table:table-name="C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FACTURAC_" table:style-name="ta2">
        <table:table-source xlink:href="file:///C:/Documents%20and%20Settings/abarrientos/Escritorio/EVALUACION%202012/UTILES/CHIO/PLANILLAS%20IHSR/IHSR2012.xlsm" table:table-name="FACTURAC_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5"/>
          <table:table-cell office:value-type="float" office:value="0"/>
          <table:table-cell table:number-columns-repeated="16358"/>
        </table:table-row>
        <table:table-row table:number-rows-repeated="1048543">
          <table:table-cell table:number-columns-repeated="16358"/>
        </table:table-row>
      </table:table>
      <table:table table:name="'file:///C:/Documents%20and%20Settings/abarrientos/Escritorio/EVALUACION%202012/UTILES/CHIO/PLANILLAS%20IHSR/IHSR2012.xlsm'#RECLAMOS" table:style-name="ta2">
        <table:table-source xlink:href="file:///C:/Documents%20and%20Settings/abarrientos/Escritorio/EVALUACION%202012/UTILES/CHIO/PLANILLAS%20IHSR/IHSR2012.xlsm" table:table-name="RECLAMOS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38">
          <table:table-cell table:number-columns-repeated="16375"/>
        </table:table-row>
      </table:table>
      <table:table table:name="'file:///C:/Documents%20and%20Settings/abarrientos/Escritorio/EVALUACION%202012/UTILES/CHIO/PLANILLAS%20IHSR/IHSR2012.xlsm'#FACTURAC_AUTOABASTECIMIENTO" table:style-name="ta2">
        <table:table-source xlink:href="file:///C:/Documents%20and%20Settings/abarrientos/Escritorio/EVALUACION%202012/UTILES/CHIO/PLANILLAS%20IHSR/IHSR2012.xlsm" table:table-name="FACTURAC_AUTOABASTECIMIENTO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58">
          <table:table-cell table:number-columns-repeated="16369"/>
        </table:table-row>
      </table:table>
      <table:table table:name="'file:///C:/Documents%20and%20Settings/abarrientos/Escritorio/EVALUACION%202012/UTILES/CHIO/PLANILLAS%20IHSR/IHSR2012.xlsm'#1" table:style-name="ta2">
        <table:table-source xlink:href="file:///C:/Documents%20and%20Settings/abarrientos/Escritorio/EVALUACION%202012/UTILES/CHIO/PLANILLAS%20IHSR/IHSR2012.xlsm" table:table-name="1" table:mode="copy-results-only"/>
        <table:table-column/>
        <table:table-row>
          <table:table-cell office:value-type="string" office:string-value="CHUQUISACA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 "/>
          <table:table-cell table:number-columns-repeated="16383"/>
        </table:table-row>
        <table:table-row>
          <table:table-cell office:value-type="string" office:string-value="SANTA CRUZ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NI "/>
          <table:table-cell table:number-columns-repeated="16383"/>
        </table:table-row>
        <table:table-row>
          <table:table-cell office:value-type="string" office:string-value="PANDO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C:/Documents%20and%20Settings/abarrientos/Escritorio/EVALUACION%202012/UTILES/CHIO/PLANILLAS%20IHSR/IHSR2012.xlsm'#2" table:style-name="ta2">
        <table:table-source xlink:href="file:///C:/Documents%20and%20Settings/abarrientos/Escritorio/EVALUACION%202012/UTILES/CHIO/PLANILLAS%20IHSR/IHSR2012.xlsm" table:table-name="2" table:mode="copy-results-only"/>
        <table:table-column/>
        <table:table-row>
          <table:table-cell office:value-type="string" office:string-value="AAPOS "/>
          <table:table-cell table:number-columns-repeated="16383"/>
        </table:table-row>
        <table:table-row>
          <table:table-cell office:value-type="string" office:string-value="CAPAG"/>
          <table:table-cell table:number-columns-repeated="16383"/>
        </table:table-row>
        <table:table-row>
          <table:table-cell office:value-type="string" office:string-value="COATRI"/>
          <table:table-cell table:number-columns-repeated="16383"/>
        </table:table-row>
        <table:table-row>
          <table:table-cell office:value-type="string" office:string-value="COOPAGUAS "/>
          <table:table-cell table:number-columns-repeated="16383"/>
        </table:table-row>
        <table:table-row>
          <table:table-cell office:value-type="string" office:string-value="COOPAPPI"/>
          <table:table-cell table:number-columns-repeated="16383"/>
        </table:table-row>
        <table:table-row>
          <table:table-cell office:value-type="string" office:string-value="COOPLAN"/>
          <table:table-cell table:number-columns-repeated="16383"/>
        </table:table-row>
        <table:table-row>
          <table:table-cell office:value-type="string" office:string-value="COSAALT"/>
          <table:table-cell table:number-columns-repeated="16383"/>
        </table:table-row>
        <table:table-row>
          <table:table-cell office:value-type="string" office:string-value="COSAP"/>
          <table:table-cell table:number-columns-repeated="16383"/>
        </table:table-row>
        <table:table-row>
          <table:table-cell office:value-type="string" office:string-value="COSCHAL"/>
          <table:table-cell table:number-columns-repeated="16383"/>
        </table:table-row>
        <table:table-row>
          <table:table-cell office:value-type="string" office:string-value="COSEP. W"/>
          <table:table-cell table:number-columns-repeated="16383"/>
        </table:table-row>
        <table:table-row>
          <table:table-cell office:value-type="string" office:string-value="COSMIN"/>
          <table:table-cell table:number-columns-repeated="16383"/>
        </table:table-row>
        <table:table-row>
          <table:table-cell office:value-type="string" office:string-value="COSMOL "/>
          <table:table-cell table:number-columns-repeated="16383"/>
        </table:table-row>
        <table:table-row>
          <table:table-cell office:value-type="string" office:string-value="COSPAIL "/>
          <table:table-cell table:number-columns-repeated="16383"/>
        </table:table-row>
        <table:table-row>
          <table:table-cell office:value-type="string" office:string-value="COSPAS"/>
          <table:table-cell table:number-columns-repeated="16383"/>
        </table:table-row>
        <table:table-row>
          <table:table-cell office:value-type="string" office:string-value="COSPHUL"/>
          <table:table-cell table:number-columns-repeated="16383"/>
        </table:table-row>
        <table:table-row>
          <table:table-cell office:value-type="string" office:string-value="EPSAS"/>
          <table:table-cell table:number-columns-repeated="16383"/>
        </table:table-row>
        <table:table-row>
          <table:table-cell office:value-type="string" office:string-value="ELAPAS"/>
          <table:table-cell table:number-columns-repeated="16383"/>
        </table:table-row>
        <table:table-row>
          <table:table-cell office:value-type="string" office:string-value="EMAAB "/>
          <table:table-cell table:number-columns-repeated="16383"/>
        </table:table-row>
        <table:table-row>
          <table:table-cell office:value-type="string" office:string-value="EMAPYC"/>
          <table:table-cell table:number-columns-repeated="16383"/>
        </table:table-row>
        <table:table-row>
          <table:table-cell office:value-type="string" office:string-value="EMSABAV "/>
          <table:table-cell table:number-columns-repeated="16383"/>
        </table:table-row>
        <table:table-row>
          <table:table-cell office:value-type="string" office:string-value="LA GUARDIA"/>
          <table:table-cell table:number-columns-repeated="16383"/>
        </table:table-row>
        <table:table-row>
          <table:table-cell office:value-type="string" office:string-value="COOPLIM"/>
          <table:table-cell table:number-columns-repeated="16383"/>
        </table:table-row>
        <table:table-row>
          <table:table-cell office:value-type="string" office:string-value="MANCHACO S.A.M."/>
          <table:table-cell table:number-columns-repeated="16383"/>
        </table:table-row>
        <table:table-row>
          <table:table-cell office:value-type="string" office:string-value="SAGUAPAC"/>
          <table:table-cell table:number-columns-repeated="16383"/>
        </table:table-row>
        <table:table-row>
          <table:table-cell office:value-type="string" office:string-value="SEAPAS"/>
          <table:table-cell table:number-columns-repeated="16383"/>
        </table:table-row>
        <table:table-row>
          <table:table-cell office:value-type="string" office:string-value="SeLA"/>
          <table:table-cell table:number-columns-repeated="16383"/>
        </table:table-row>
        <table:table-row>
          <table:table-cell office:value-type="string" office:string-value="SEMAPA"/>
          <table:table-cell table:number-columns-repeated="16383"/>
        </table:table-row>
        <table:table-row>
          <table:table-cell office:value-type="string" office:string-value="EPSA- COBIJA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C:/Documents%20and%20Settings/abarrientos/Escritorio/EVALUACION%202012/UTILES/CHIO/PLANILLAS%20IHSR/IHSR2012.xlsm'#3" table:style-name="ta2">
        <table:table-source xlink:href="file:///C:/Documents%20and%20Settings/abarrientos/Escritorio/EVALUACION%202012/UTILES/CHIO/PLANILLAS%20IHSR/IHSR2012.xlsm" table:table-name="3" table:mode="copy-results-only"/>
        <table:table-column/>
        <table:table-row>
          <table:table-cell office:value-type="string" office:string-value="SUCRE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"/>
          <table:table-cell table:number-columns-repeated="16383"/>
        </table:table-row>
        <table:table-row>
          <table:table-cell office:value-type="string" office:string-value="SANTA CRUZ  DE LA SIERRA"/>
          <table:table-cell table:number-columns-repeated="16383"/>
        </table:table-row>
        <table:table-row>
          <table:table-cell office:value-type="string" office:string-value="MONTERO"/>
          <table:table-cell table:number-columns-repeated="16383"/>
        </table:table-row>
        <table:table-row>
          <table:table-cell office:value-type="string" office:string-value="WARNES"/>
          <table:table-cell table:number-columns-repeated="16383"/>
        </table:table-row>
        <table:table-row>
          <table:table-cell office:value-type="string" office:string-value="MINEROS"/>
          <table:table-cell table:number-columns-repeated="16383"/>
        </table:table-row>
        <table:table-row>
          <table:table-cell office:value-type="string" office:string-value="YACUIBA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VILLAZON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RMEJO"/>
          <table:table-cell table:number-columns-repeated="16383"/>
        </table:table-row>
        <table:table-row>
          <table:table-cell office:value-type="string" office:string-value="CHACO"/>
          <table:table-cell table:number-columns-repeated="16383"/>
        </table:table-row>
        <table:table-row>
          <table:table-cell office:value-type="string" office:string-value="TRINIDAD"/>
          <table:table-cell table:number-columns-repeated="16383"/>
        </table:table-row>
        <table:table-row>
          <table:table-cell office:value-type="string" office:string-value="COBIJA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C:/Documents%20and%20Settings/abarrientos/Escritorio/EVALUACION%202012/UTILES/CHIO/PLANILLAS%20IHSR/IHSR2012.xlsm'#Hoja1" table:style-name="ta2">
        <table:table-source xlink:href="file:///C:/Documents%20and%20Settings/abarrientos/Escritorio/EVALUACION%202012/UTILES/CHIO/PLANILLAS%20IHSR/IHSR2012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livia_codigos" table:expression="of:=[.#REF!]" table:base-cell-address="Form_2_DIELAS.$A$1"/>
        <table:named-range table:name="CIU" table:cell-range-address="'file:///C:/Documents%20and%20Settings/abarrientos/Escritorio/EVALUACION%202012/UTILES/CHIO/PLANILLAS%20IHSR/IHSR2012.xlsm'#3.$A$1:3.$A$16" table:base-cell-address="Form_2_DIELAS.$A$1"/>
        <table:named-range table:name="DPTO" table:cell-range-address="'file:///C:/Documents%20and%20Settings/abarrientos/Escritorio/EVALUACION%202012/UTILES/CHIO/PLANILLAS%20IHSR/IHSR2012.xlsm'#1.$A$1:1.$A$9" table:base-cell-address="Form_2_DIELAS.$A$1"/>
        <table:named-range table:name="EPSAS" table:cell-range-address="'file:///C:/Documents%20and%20Settings/abarrientos/Escritorio/EVALUACION%202012/UTILES/CHIO/PLANILLAS%20IHSR/IHSR2012.xlsm'#2.$A$1:2.$A$28" table:base-cell-address="Form_2_DIE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826771653543307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ime Cesar Condori Quispe</meta:initial-creator>
    <dc:creator>AAPS</dc:creator>
    <meta:creation-date>2020-10-02T18:10:10Z</meta:creation-date>
    <dc:date>2020-10-11T16:30:46Z</dc:date>
    <meta:print-date>2020-10-02T19:18:44Z</meta:print-date>
  </office:meta>
</office:document-meta>
</file>