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666in" text:min-label-width="0.125in" text:list-level-position-and-space-mode="label-alignment">
          <style:list-level-label-alignment text:label-followed-by="listtab" fo:margin-left="1.6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666in" text:min-label-width="0.125in" text:list-level-position-and-space-mode="label-alignment">
          <style:list-level-label-alignment text:label-followed-by="listtab" fo:margin-left="3.1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imes New Roman" style:font-name-asian="Arial" style:font-name-complex="Times New Roman" fo:font-weight="bold" style:font-weight-asian="bold" style:font-weight-complex="bold" style:letter-kerning="true" fo:font-size="12pt" style:font-size-asian="12pt" style:font-size-complex="12pt" fo:language="es" fo:country="ES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es" fo:country="ES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language="es" fo:country="ES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language="es" fo:country="BO"/>
    </style:style>
    <style:style style:name="P5" style:parent-style-name="Título1" style:family="paragraph">
      <style:paragraph-properties fo:text-align="justify" fo:margin-left="0.25in">
        <style:tab-stops/>
      </style:paragraph-properties>
    </style:style>
    <style:style style:name="T6" style:parent-style-name="Fuentedepárrafopredeter." style:family="text">
      <style:text-properties fo:font-size="11pt" style:font-size-asian="11pt" style:font-size-complex="11pt" fo:language="es" fo:country="ES"/>
    </style:style>
    <style:style style:name="T7" style:parent-style-name="Fuentedepárrafopredeter." style:family="text">
      <style:text-properties fo:font-weight="normal" style:font-weight-asian="normal" fo:font-size="11pt" style:font-size-asian="11pt" style:font-size-complex="11pt" fo:language="es" fo:country="ES"/>
    </style:style>
    <style:style style:name="T8" style:parent-style-name="Fuentedepárrafopredeter." style:family="text">
      <style:text-properties fo:font-size="11pt" style:font-size-asian="11pt" style:font-size-complex="11pt" fo:language="es" fo:country="ES"/>
    </style:style>
    <style:style style:name="T9" style:parent-style-name="Fuentedepárrafopredeter." style:family="text">
      <style:text-properties fo:font-size="11pt" style:font-size-asian="11pt" style:font-size-complex="11pt" fo:language="es" fo:country="BO" style:language-asian="es" style:country-asian="ES"/>
    </style:style>
    <style:style style:name="T10" style:parent-style-name="Fuentedepárrafopredeter." style:family="text">
      <style:text-properties fo:font-size="11pt" style:font-size-asian="11pt" style:font-size-complex="11pt" fo:language="es" fo:country="ES"/>
    </style:style>
    <style:style style:name="T11" style:parent-style-name="Fuentedepárrafopredeter." style:family="text">
      <style:text-properties fo:font-weight="normal" style:font-weight-asian="normal" fo:font-size="11pt" style:font-size-asian="11pt" style:font-size-complex="11pt" fo:language="es" fo:country="ES"/>
    </style:style>
    <style:style style:name="T12" style:parent-style-name="Fuentedepárrafopredeter." style:family="text">
      <style:text-properties fo:font-weight="normal" style:font-weight-asian="normal" fo:font-size="11pt" style:font-size-asian="11pt" style:font-size-complex="11pt" fo:language="es" fo:country="ES"/>
    </style:style>
    <style:style style:name="T13" style:parent-style-name="Fuentedepárrafopredeter." style:family="text">
      <style:text-properties fo:font-weight="normal" style:font-weight-asian="normal" fo:font-size="11pt" style:font-size-asian="11pt" style:font-size-complex="11pt" fo:language="es" fo:country="ES"/>
    </style:style>
    <style:style style:name="T14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15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16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17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18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19" style:parent-style-name="Fuentedepárrafopredeter." style:family="text">
      <style:text-properties fo:font-weight="normal" style:font-weight-asian="normal" style:font-weight-complex="normal" style:letter-kerning="false" fo:font-size="11pt" style:font-size-asian="11pt" style:font-size-complex="11pt" style:rfc-language-tag="es-ES_tradnl" fo:language="es" style:language-asian="es" style:country-asian="ES"/>
    </style:style>
    <style:style style:name="T20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1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2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3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4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5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6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7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8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29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30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31" style:parent-style-name="Fuentedepárrafopredeter." style:family="text">
      <style:text-properties fo:font-weight="normal" style:font-weight-asian="normal" fo:font-size="11pt" style:font-size-asian="11pt" style:font-size-complex="11pt" fo:language="es" fo:country="BO" style:language-asian="es" style:country-asian="ES"/>
    </style:style>
    <style:style style:name="T32" style:parent-style-name="Fuentedepárrafopredeter." style:family="text">
      <style:text-properties fo:font-weight="normal" style:font-weight-asian="normal" fo:font-size="11pt" style:font-size-asian="11pt" style:font-size-complex="11pt" fo:language="es" fo:country="ES"/>
    </style:style>
    <style:style style:name="P33" style:parent-style-name="Título1" style:family="paragraph">
      <style:paragraph-properties fo:text-align="justify" fo:margin-left="0.25in">
        <style:tab-stops/>
      </style:paragraph-properties>
    </style:style>
    <style:style style:name="T34" style:parent-style-name="Fuentedepárrafopredeter." style:family="text">
      <style:text-properties fo:font-size="11pt" style:font-size-asian="11pt" style:font-size-complex="11pt" fo:language="es" fo:country="ES"/>
    </style:style>
    <style:style style:name="T35" style:parent-style-name="Fuentedepárrafopredeter." style:family="text">
      <style:text-properties fo:font-size="11pt" style:font-size-asian="11pt" style:font-size-complex="11pt" fo:language="es" fo:country="ES"/>
    </style:style>
    <style:style style:name="T36" style:parent-style-name="Fuentedepárrafopredeter." style:family="text">
      <style:text-properties fo:color="#000000" fo:font-size="11pt" style:font-size-asian="11pt" style:font-size-complex="11pt" fo:language="es" fo:country="ES"/>
    </style:style>
    <style:style style:name="T37" style:parent-style-name="Fuentedepárrafopredeter." style:family="text">
      <style:text-properties fo:font-size="11pt" style:font-size-asian="11pt" style:font-size-complex="11pt" fo:language="es" fo:country="ES"/>
    </style:style>
    <style:style style:name="T3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39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0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1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3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4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7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49" style:parent-style-name="Fuentedepárrafopredeter." style:family="text">
      <style:text-properties fo:font-weight="normal" style:font-weight-asian="normal" fo:font-size="11pt" style:font-size-asian="11pt" style:font-size-complex="11pt" fo:language="es" fo:country="BO"/>
    </style:style>
    <style:style style:name="T50" style:parent-style-name="Fuentedepárrafopredeter." style:family="text">
      <style:text-properties fo:font-weight="normal" style:font-weight-asian="normal" fo:font-size="11pt" style:font-size-asian="11pt" style:font-size-complex="11pt" fo:language="es" fo:country="BO"/>
    </style:style>
    <style:style style:name="T51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3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4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7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59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0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1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3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4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7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69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0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1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3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4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7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79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80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81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82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83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84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85" style:parent-style-name="Fuentedepárrafopredeter." style:family="text">
      <style:text-properties fo:font-weight="normal" style:font-weight-asian="normal" fo:font-size="11pt" style:font-size-asian="11pt" style:font-size-complex="11pt" fo:language="es" fo:country="BO"/>
    </style:style>
    <style:style style:name="P86" style:parent-style-name="Normal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etter-kerning="true" fo:language="es" fo:country="ES"/>
    </style:style>
    <style:style style:name="P87" style:parent-style-name="Normal" style:family="paragraph">
      <style:paragraph-properties fo:text-align="justify"/>
      <style:text-properties style:font-name="Times New Roman" style:font-name-asian="Arial" style:font-name-complex="Times New Roman" style:letter-kerning="true" fo:language="es" fo:country="ES"/>
    </style:style>
    <style:style style:name="P88" style:parent-style-name="Default" style:family="paragraph">
      <style:paragraph-properties fo:text-align="justify"/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P8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P9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Arial" style:font-name-complex="Times New Roman" fo:font-weight="bold" style:font-weight-asian="bold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98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P9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P101" style:parent-style-name="Default" style:family="paragraph">
      <style:paragraph-properties fo:text-align="justify" fo:margin-left="0.2958in">
        <style:tab-stops/>
      </style:paragraph-properties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P102" style:parent-style-name="Default" style:family="paragraph">
      <style:paragraph-properties fo:text-align="justify"/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P103" style:parent-style-name="Default" style:family="paragraph">
      <style:paragraph-properties fo:text-align="justify"/>
    </style:style>
    <style:style style:name="T104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06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1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P114" style:parent-style-name="Default" style:family="paragraph">
      <style:paragraph-properties fo:text-align="justify"/>
    </style:style>
    <style:style style:name="T115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1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T118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Times New Roman" style:font-name-asian="Arial" style:font-name-complex="Times New Roman" fo:font-weight="bold" style:font-weight-asian="bold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use-window-font-color="true" style:letter-kerning="true" fo:font-size="11pt" style:font-size-asian="11pt" style:font-size-complex="11pt" fo:language="es" fo:country="ES"/>
    </style:style>
    <style:style style:name="T121" style:parent-style-name="Fuentedepárrafopredeter." style:family="text"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P122" style:parent-style-name="Default" style:family="paragraph">
      <style:paragraph-properties fo:text-align="justify"/>
      <style:text-properties style:font-name="Times New Roman" style:font-name-asian="Arial" style:font-name-complex="Times New Roman" style:use-window-font-color="true" style:letter-kerning="true" fo:font-size="11pt" style:font-size-asian="11pt" style:font-size-complex="11pt" fo:language="es" fo:country="ES"/>
    </style:style>
    <style:style style:name="P123" style:parent-style-name="Normal" style:family="paragraph">
      <style:paragraph-properties fo:text-align="justify" fo:line-height="100%"/>
    </style:style>
    <style:style style:name="T124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25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26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27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28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29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0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1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2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3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4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5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136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37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38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39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40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41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44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45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4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4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000000" fo:language="es" fo:country="ES"/>
    </style:style>
    <style:style style:name="T14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000000" fo:language="es" fo:country="ES"/>
    </style:style>
    <style:style style:name="T14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000000" fo:language="es" fo:country="ES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 fo:language="es" fo:country="ES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5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54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55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5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P157" style:parent-style-name="Normal" style:family="paragraph">
      <style:paragraph-properties fo:text-align="justify" fo:line-height="100%"/>
    </style:style>
    <style:style style:name="T158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159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1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4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5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7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68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P169" style:parent-style-name="Normal" style:family="paragraph">
      <style:paragraph-properties fo:text-align="justify" fo:line-height="100%"/>
    </style:style>
    <style:style style:name="T17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1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4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5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7" style:parent-style-name="Fuentedepárrafopredeter." style:family="text">
      <style:text-properties style:font-name="Times New Roman" style:font-name-asian="Arial" style:font-name-complex="Times New Roman" fo:font-weight="bold" style:font-weight-asian="bold" fo:font-style="italic" style:font-style-asian="italic" style:font-style-complex="italic" fo:language="es" fo:country="ES"/>
    </style:style>
    <style:style style:name="T178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79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8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81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T18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language="es" fo:country="ES"/>
    </style:style>
    <style:style style:name="P183" style:parent-style-name="Default" style:family="paragraph">
      <style:paragraph-properties fo:text-align="justify"/>
    </style:style>
    <style:style style:name="T184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85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88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1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2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3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4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5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6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7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8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T199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T201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T20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T20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T204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P206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 fo:language="es" fo:country="ES"/>
    </style:style>
    <style:style style:name="P207" style:parent-style-name="Normal" style:family="paragraph">
      <style:paragraph-properties fo:text-align="justify" fo:margin-bottom="0.1666in"/>
      <style:text-properties style:font-name="Times New Roman" style:font-name-asian="Arial" style:font-name-complex="Times New Roman" fo:font-weight="bold" style:font-weight-asian="bold" style:font-weight-complex="bold" fo:color="#000000" fo:language="es" fo:country="ES"/>
    </style:style>
    <style:style style:name="P208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language="es" fo:country="BO" style:language-asian="es" style:country-asian="ES"/>
    </style:style>
    <style:style style:name="P209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ES"/>
    </style:style>
    <style:style style:name="P21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1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3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6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7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8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19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20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21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language="es" fo:country="BO" style:language-asian="es" style:country-asian="BO"/>
    </style:style>
    <style:style style:name="P222" style:parent-style-name="Normal" style:family="paragraph">
      <style:paragraph-properties fo:text-align="justify" fo:line-height="100%"/>
      <style:text-properties style:font-name="Times New Roman" style:font-name-complex="Times New Roman" fo:language="es" fo:country="ES"/>
    </style:style>
    <style:style style:name="P223" style:parent-style-name="Normal" style:family="paragraph">
      <style:paragraph-properties fo:text-align="justify" fo:line-height="100%"/>
      <style:text-properties style:font-name="Times New Roman" style:font-name-complex="Times New Roman" fo:language="es" fo:country="ES"/>
    </style:style>
    <style:style style:name="P224" style:parent-style-name="Normal" style:family="paragraph">
      <style:paragraph-properties fo:text-align="justify" fo:line-height="100%"/>
    </style:style>
    <style:style style:name="T225" style:parent-style-name="Fuentedepárrafopredeter." style:family="text">
      <style:text-properties style:font-name="Times New Roman" style:font-name-complex="Times New Roman" fo:language="es" fo:country="ES"/>
    </style:style>
    <style:style style:name="T226" style:parent-style-name="Fuentedepárrafopredeter." style:family="text">
      <style:text-properties style:font-name="Times New Roman" style:font-name-complex="Times New Roman" fo:language="es" fo:country="ES"/>
    </style:style>
    <style:style style:name="T227" style:parent-style-name="Fuentedepárrafopredeter." style:family="text">
      <style:text-properties style:font-name="Times New Roman" style:font-name-complex="Times New Roman" fo:language="es" fo:country="ES"/>
    </style:style>
    <style:style style:name="T228" style:parent-style-name="Fuentedepárrafopredeter." style:family="text">
      <style:text-properties style:font-name="Times New Roman" style:font-name-complex="Times New Roman" fo:language="es" fo:country="ES"/>
    </style:style>
    <style:style style:name="T229" style:parent-style-name="Fuentedepárrafopredeter." style:family="text">
      <style:text-properties style:font-name="Times New Roman" style:font-name-complex="Times New Roman" fo:language="es" fo:country="ES"/>
    </style:style>
    <style:style style:name="T230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231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letter-kerning="true" fo:language="es" fo:country="ES"/>
    </style:style>
    <style:style style:name="T232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letter-kerning="true" fo:language="es" fo:country="ES"/>
    </style:style>
    <style:style style:name="T233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letter-kerning="true" fo:language="es" fo:country="ES"/>
    </style:style>
    <style:style style:name="T234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235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236" style:parent-style-name="Fuentedepárrafopredeter." style:family="text">
      <style:text-properties style:font-name="Times New Roman" style:font-name-asian="Arial" style:font-name-complex="Times New Roman" fo:font-style="italic" style:font-style-asian="italic" style:font-style-complex="italic" style:letter-kerning="true" fo:language="es" fo:country="ES"/>
    </style:style>
    <style:style style:name="T237" style:parent-style-name="Fuentedepárrafopredeter." style:family="text">
      <style:text-properties style:font-name="Times New Roman" style:font-name-asian="Arial" style:font-name-complex="Times New Roman" style:letter-kerning="true" fo:language="es" fo:country="ES"/>
    </style:style>
    <style:style style:name="T238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239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240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241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242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T243" style:parent-style-name="Fuentedepárrafopredeter." style:family="text">
      <style:text-properties style:font-name="Times New Roman" style:font-name-asian="Arial" style:font-name-complex="Times New Roman" fo:language="es" fo:country="ES"/>
    </style:style>
    <style:style style:name="P244" style:parent-style-name="Normal" style:family="paragraph">
      <style:paragraph-properties fo:text-align="justify" fo:line-height="100%"/>
      <style:text-properties style:font-name="Times New Roman" style:font-name-complex="Times New Roman" fo:language="es" fo:country="ES"/>
    </style:style>
    <style:style style:name="P245" style:parent-style-name="Normal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etter-kerning="true" fo:language="es" fo:country="ES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48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49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0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1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2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3" style:parent-style-name="Fuentedepárrafopredeter.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language="es" fo:country="BO"/>
    </style:style>
    <style:style style:name="T254" style:parent-style-name="Fuentedepárrafopredeter.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language="es" fo:country="BO"/>
    </style:style>
    <style:style style:name="T255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6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7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58" style:parent-style-name="Fuentedepárrafopredeter.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language="es" fo:country="BO"/>
    </style:style>
    <style:style style:name="T259" style:parent-style-name="Fuentedepárrafopredeter.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language="es" fo:country="BO"/>
    </style:style>
    <style:style style:name="T260" style:parent-style-name="Fuentedepárrafopredeter.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language="es" fo:country="BO"/>
    </style:style>
    <style:style style:name="T261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62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63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64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65" style:parent-style-name="Fuentedepárrafopredeter." style:family="text">
      <style:text-properties style:font-name="Times New Roman" style:font-name-asian="Calibri" style:font-name-complex="Times New Roman" fo:language="es" fo:country="BO"/>
    </style:style>
    <style:style style:name="T266" style:parent-style-name="Fuentedepárrafopredeter." style:family="text">
      <style:text-properties style:font-name="Times New Roman" style:font-name-asian="Arial" style:font-name-complex="Times New Roman" fo:color="#000000" fo:language="es" fo:country="BO"/>
    </style:style>
    <style:style style:name="T267" style:parent-style-name="Fuentedepárrafopredeter." style:family="text">
      <style:text-properties style:font-name="Times New Roman" style:font-name-asian="Arial" style:font-name-complex="Times New Roman" fo:color="#000000" fo:language="es" fo:country="BO"/>
    </style:style>
    <style:style style:name="T268" style:parent-style-name="Fuentedepárrafopredeter." style:family="text">
      <style:text-properties style:font-name="Times New Roman" style:font-name-asian="Arial" style:font-name-complex="Times New Roman" fo:color="#000000" fo:language="es" fo:country="BO"/>
    </style:style>
    <style:style style:name="T269" style:parent-style-name="Fuentedepárrafopredeter." style:family="text">
      <style:text-properties style:font-name="Times New Roman" style:font-name-asian="Arial" style:font-name-complex="Times New Roman" fo:color="#000000" style:text-underline-type="single" style:text-underline-style="solid" style:text-underline-width="auto" style:text-underline-mode="continuous" fo:language="es" fo:country="BO"/>
    </style:style>
    <style:style style:name="T270" style:parent-style-name="Fuentedepárrafopredeter." style:family="text">
      <style:text-properties style:font-name="Times New Roman" style:font-name-asian="Arial" style:font-name-complex="Times New Roman" fo:color="#000000" style:text-underline-type="single" style:text-underline-style="solid" style:text-underline-width="auto" style:text-underline-mode="continuous" fo:language="es" fo:country="BO"/>
    </style:style>
    <style:style style:name="T271" style:parent-style-name="Fuentedepárrafopredeter." style:family="text">
      <style:text-properties style:font-name="Times New Roman" style:font-name-asian="Arial" style:font-name-complex="Times New Roman" fo:color="#000000" style:text-underline-type="single" style:text-underline-style="solid" style:text-underline-width="auto" style:text-underline-mode="continuous" fo:language="es" fo:country="BO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fo:language="es" fo:country="BO"/>
    </style:style>
    <style:style style:name="P273" style:parent-style-name="Normal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etter-kerning="true" fo:language="es" fo:country="ES"/>
    </style:style>
    <style:style style:name="P274" style:parent-style-name="Normal" style:family="paragraph">
      <style:paragraph-properties fo:margin-bottom="0.0416in" fo:line-height="100%" fo:margin-right="-0.1034in"/>
      <style:text-properties style:font-name="Times New Roman" style:font-name-asian="Arial" style:font-name-complex="Times New Roman" fo:color="#000000" fo:language="es" fo:country="BO"/>
    </style:style>
    <style:style style:name="P275" style:parent-style-name="Normal" style:family="paragraph">
      <style:paragraph-properties style:contextual-spacing="true" fo:text-align="justify" fo:margin-bottom="0in" fo:line-height="100%" fo:margin-right="0.0354in"/>
      <style:text-properties style:font-name="Times New Roman" style:font-name-asian="Arial" style:font-name-complex="Times New Roman" fo:color="#000000" fo:language="es" fo:country="BO"/>
    </style:style>
    <style:style style:name="P276" style:parent-style-name="Normal" style:family="paragraph">
      <style:paragraph-properties style:contextual-spacing="true" fo:text-align="justify" fo:margin-bottom="0in" fo:line-height="100%" fo:margin-right="0.0354in"/>
      <style:text-properties style:font-name="Times New Roman" style:font-name-asian="Arial" style:font-name-complex="Times New Roman" fo:color="#000000" fo:language="es" fo:country="BO"/>
    </style:style>
    <style:style style:name="P277" style:parent-style-name="Normal" style:family="paragraph">
      <style:paragraph-properties style:contextual-spacing="true" fo:text-align="justify" fo:margin-bottom="0in" fo:line-height="100%" fo:margin-right="0.0354in"/>
      <style:text-properties style:font-name="Times New Roman" style:font-name-asian="Arial" style:font-name-complex="Times New Roman" fo:color="#000000" fo:language="es" fo:country="BO"/>
    </style:style>
    <style:style style:name="P278" style:parent-style-name="Normal" style:family="paragraph">
      <style:paragraph-properties style:contextual-spacing="true" fo:text-align="justify" fo:margin-bottom="0in" fo:line-height="100%" fo:margin-right="0.0354in"/>
      <style:text-properties style:font-name="Times New Roman" style:font-name-asian="Arial" style:font-name-complex="Times New Roman" fo:color="#000000" fo:language="es" fo:country="BO"/>
    </style:style>
    <style:style style:name="P279" style:parent-style-name="Normal" style:family="paragraph">
      <style:paragraph-properties style:contextual-spacing="true" fo:text-align="justify" fo:margin-bottom="0in" fo:line-height="100%" fo:margin-right="0.0354in"/>
      <style:text-properties style:font-name="Times New Roman" style:font-name-asian="Arial" style:font-name-complex="Times New Roman" fo:color="#000000" fo:language="es" fo:country="BO"/>
    </style:style>
    <style:style style:name="P280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81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82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83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84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85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86" style:parent-style-name="Normal" style:family="paragraph">
      <style:paragraph-properties fo:text-align="justify" fo:margin-bottom="0in" fo:line-height="100%"/>
      <style:text-properties style:font-name="Times New Roman" style:font-name-asian="Arial" style:font-name-complex="Times New Roman" fo:color="#000000" fo:language="es" fo:country="BO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uentedepárrafopredeter." style:family="text">
      <style:text-properties style:font-name="Times New Roman" style:font-name-asian="Arial" style:font-name-complex="Times New Roman" fo:color="#000000" fo:language="es" fo:country="BO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90" style:parent-style-name="Normal" style:family="paragraph">
      <style:paragraph-properties fo:text-align="justify" fo:margin-bottom="0in" fo:line-height="100%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P2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0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04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true" fo:language="es" fo:country="ES"/>
    </style:style>
    <style:style style:name="P305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06" style:parent-style-name="Párrafodelista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307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style:letter-kerning="true" fo:language="es" fo:country="ES"/>
    </style:style>
    <style:style style:name="P308" style:parent-style-name="Normal" style:family="paragraph">
      <style:paragraph-properties fo:text-align="justify" fo:margin-bottom="0.0833in" fo:line-height="100%" fo:margin-left="0.7875in">
        <style:tab-stops/>
      </style:paragraph-properties>
      <style:text-properties style:font-name="Times New Roman" style:font-name-asian="Times New Roman" style:font-name-complex="Times New Roman" style:letter-kerning="true" fo:language="es" fo:country="ES"/>
    </style:style>
    <style:style style:name="P309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310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311" style:parent-style-name="Párrafodelis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true" fo:language="es" fo:country="ES"/>
    </style:style>
    <style:style style:name="P312" style:parent-style-name="Párrafodelista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style:font-name-complex="Times New Roman" style:letter-kerning="true" fo:language="es" fo:country="ES"/>
    </style:style>
    <style:style style:name="P31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14" style:parent-style-name="Título1" style:family="paragraph">
      <style:paragraph-properties fo:text-align="justify"/>
    </style:style>
    <style:style style:name="T315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316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317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T318" style:parent-style-name="Fuentedepárrafopredeter." style:family="text">
      <style:text-properties fo:font-weight="normal" style:font-weight-asian="normal" style:font-weight-complex="normal" fo:font-size="11pt" style:font-size-asian="11pt" style:font-size-complex="11pt" fo:language="es" fo:country="ES"/>
    </style:style>
    <style:style style:name="P31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20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true" fo:language="es" fo:country="ES"/>
    </style:style>
    <style:style style:name="P32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22" style:parent-style-name="Normal" style:family="paragraph">
      <style:paragraph-properties fo:text-align="justify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style:letter-kerning="true" fo:language="es" fo:country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style:letter-kerning="true" fo:language="es" fo:country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style:letter-kerning="true" fo:language="es" fo:country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style:letter-kerning="true" fo:language="es" fo:country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style:letter-kerning="true" fo:language="es" fo:country="ES"/>
    </style:style>
    <style:style style:name="P333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true" fo:language="es" fo:country="ES"/>
    </style:style>
    <style:style style:name="P334" style:parent-style-name="Normal" style:family="paragraph">
      <style:paragraph-properties fo:text-align="justify"/>
    </style:style>
    <style:style style:name="T335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36" style:parent-style-name="Fuentedepárrafopredeter." style:family="text">
      <style:text-properties style:font-name="Times New Roman" style:font-name-complex="Times New Roman" fo:language="es" fo:country="BO" style:language-asian="es" style:country-asian="ES"/>
    </style:style>
    <style:style style:name="T337" style:parent-style-name="Fuentedepárrafopredeter." style:family="text">
      <style:text-properties style:font-name="Times New Roman" style:font-name-complex="Times New Roman" fo:font-weight="bold" style:font-weight-asian="bold" fo:language="es" fo:country="BO" style:language-asian="es" style:country-asian="ES"/>
    </style:style>
    <style:style style:name="T338" style:parent-style-name="Fuentedepárrafopredeter." style:family="text">
      <style:text-properties style:font-name="Times New Roman" style:font-name-complex="Times New Roman" fo:language="es" fo:country="BO" style:language-asian="es" style:country-asian="ES"/>
    </style:style>
    <style:style style:name="T339" style:parent-style-name="Fuentedepárrafopredeter." style:family="text">
      <style:text-properties style:font-name="Times New Roman" style:font-name-complex="Times New Roman" fo:font-weight="bold" style:font-weight-asian="bold" fo:language="es" fo:country="BO" style:language-asian="es" style:country-asian="ES"/>
    </style:style>
    <style:style style:name="T340" style:parent-style-name="Fuentedepárrafopredeter." style:family="text">
      <style:text-properties style:font-name="Times New Roman" style:font-name-complex="Times New Roman" fo:language="es" fo:country="BO" style:language-asian="es" style:country-asian="ES"/>
    </style:style>
    <style:style style:name="T341" style:parent-style-name="Fuentedepárrafopredeter." style:family="text">
      <style:text-properties style:font-name="Times New Roman" style:font-name-complex="Times New Roman" fo:font-weight="bold" style:font-weight-asian="bold" style:rfc-language-tag="es-ES_tradnl" fo:language="es" style:language-asian="es" style:country-asian="ES"/>
    </style:style>
    <style:style style:name="T342" style:parent-style-name="Fuentedepárrafopredeter." style:family="text">
      <style:text-properties style:font-name="Times New Roman" style:font-name-complex="Times New Roman" fo:font-weight="bold" style:font-weight-asian="bold" style:font-weight-complex="bold" style:rfc-language-tag="es-ES_tradnl" fo:language="es" style:language-asian="es" style:country-asian="ES"/>
    </style:style>
    <style:style style:name="T343" style:parent-style-name="Fuentedepárrafopredeter." style:family="text">
      <style:text-properties style:font-name="Times New Roman" style:font-name-complex="Times New Roman" fo:language="es" fo:country="BO" style:language-asian="es" style:country-asian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T351" style:parent-style-name="Fuentedepárrafopredeter." style:family="text">
      <style:text-properties style:font-name="Times New Roman" style:font-name-complex="Times New Roman" fo:language="es" fo:country="ES"/>
    </style:style>
    <style:style style:name="T352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353" style:parent-style-name="Fuentedepárrafopredeter." style:family="text">
      <style:text-properties style:font-name="Times New Roman" style:font-name-complex="Times New Roman" fo:language="es" fo:country="ES"/>
    </style:style>
    <style:style style:name="T354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355" style:parent-style-name="Fuentedepárrafopredeter." style:family="text">
      <style:text-properties style:font-name="Times New Roman" style:font-name-complex="Times New Roman" fo:language="es" fo:country="ES"/>
    </style:style>
    <style:style style:name="T356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ES"/>
    </style:style>
    <style:style style:name="T357" style:parent-style-name="Fuentedepárrafopredeter." style:family="text">
      <style:text-properties style:font-name="Times New Roman" style:font-name-complex="Times New Roman" fo:language="es" fo:country="BO"/>
    </style:style>
    <style:style style:name="T358" style:parent-style-name="Fuentedepárrafopredeter." style:family="text">
      <style:text-properties style:font-name="Times New Roman" style:font-name-complex="Times New Roman" fo:language="es" fo:country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  <style:style style:name="P360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true" fo:language="es" fo:country="ES"/>
    </style:style>
    <style:style style:name="P361" style:parent-style-name="Normal" style:family="paragraph">
      <style:paragraph-properties fo:text-align="justify"/>
      <style:text-properties style:font-name="Times New Roman" style:font-name-asian="Times New Roman" style:font-name-complex="Times New Roman" style:letter-kerning="true" fo:language="es" fo:country="ES"/>
    </style:style>
    <style:style style:name="P362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363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364" style:parent-style-name="Normal" style:family="paragraph">
      <style:text-properties style:font-name="Times New Roman" style:font-name-asian="Times New Roman" style:font-name-complex="Times New Roman" fo:language="es" fo:country="ES"/>
    </style:style>
    <style:style style:name="P365" style:parent-style-name="Normal" style:family="paragraph">
      <style:paragraph-properties fo:margin-bottom="0in" fo:line-height="100%">
        <style:tab-stops>
          <style:tab-stop style:type="left" style:position="4.6784in"/>
        </style:tab-stops>
      </style:paragraph-properties>
    </style:style>
    <style:style style:name="T366" style:parent-style-name="Fuentedepárrafopredeter." style:family="text">
      <style:text-properties style:font-name="Times New Roman" style:font-name-complex="Times New Roman" fo:font-weight="bold" style:font-weight-asian="bold" style:font-weight-complex="bold" fo:language="es" fo:country="BO" style:language-asian="es" style:country-asian="ES"/>
    </style:style>
    <style:style style:name="T367" style:parent-style-name="Fuentedepárrafopredeter." style:family="text">
      <style:text-properties style:font-name="Times New Roman" style:font-name-complex="Times New Roman" fo:font-weight="bold" style:font-weight-asian="bold" fo:language="es" fo:country="BO" style:language-asian="es" style:country-asian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style:letter-kerning="true" fo:background-color="#FFFF00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style:letter-kerning="true" fo:background-color="#FFFF00" fo:language="es" fo:country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background-color="#FFFF00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background-color="#FFFF00" fo:language="es" fo:country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background-color="#FFFF00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background-color="#FFFF00" fo:language="es" fo:country="ES"/>
    </style:style>
    <style:style style:name="P374" style:parent-style-name="Normal" style:family="paragraph">
      <style:paragraph-properties fo:margin-bottom="0in" fo:line-height="100%" fo:text-indent="0.5in">
        <style:tab-stops>
          <style:tab-stop style:type="left" style:position="5.2694in"/>
        </style:tab-stops>
      </style:paragraph-properties>
    </style:style>
    <style:style style:name="T375" style:parent-style-name="Fuentedepárrafopredeter." style:family="text">
      <style:text-properties style:font-name="Times New Roman" style:font-name-complex="Times New Roman" fo:language="es" fo:country="ES" style:language-asian="es" style:country-asian="ES"/>
    </style:style>
    <style:style style:name="T376" style:parent-style-name="Fuentedepárrafopredeter." style:family="text">
      <style:text-properties style:font-name="Times New Roman" style:font-name-complex="Times New Roman" style:font-weight-complex="bold" fo:language="es" fo:country="ES" style:language-asian="es" style:country-asian="ES"/>
    </style:style>
    <style:style style:name="T377" style:parent-style-name="Fuentedepárrafopredeter." style:family="text">
      <style:text-properties style:font-name="Times New Roman" style:font-name-complex="Times New Roman" fo:language="es" fo:country="ES" style:language-asian="es" style:country-asian="ES"/>
    </style:style>
    <style:style style:name="T378" style:parent-style-name="Fuentedepárrafopredeter." style:family="text">
      <style:text-properties style:font-name="Times New Roman" style:font-name-complex="Times New Roman" fo:background-color="#FFFF00" fo:language="es" fo:country="ES" style:language-asian="es" style:country-asian="ES"/>
    </style:style>
    <style:style style:name="T379" style:parent-style-name="Fuentedepárrafopredeter." style:family="text">
      <style:text-properties style:font-name="Times New Roman" style:font-name-complex="Times New Roman" fo:background-color="#FFFF00" fo:language="es" fo:country="ES"/>
    </style:style>
    <style:style style:name="T380" style:parent-style-name="Fuentedepárrafopredeter." style:family="text">
      <style:text-properties style:font-name="Times New Roman" style:font-name-complex="Times New Roman" style:font-weight-complex="bold" fo:background-color="#FFFF00" fo:language="es" fo:country="ES"/>
    </style:style>
    <style:style style:name="T381" style:parent-style-name="Fuentedepárrafopredeter." style:family="text">
      <style:text-properties style:font-name="Times New Roman" style:font-name-complex="Times New Roman" style:font-weight-complex="bold" fo:background-color="#FFFF00" fo:language="es" fo:country="ES"/>
    </style:style>
    <style:style style:name="T382" style:parent-style-name="Fuentedepárrafopredeter." style:family="text">
      <style:text-properties style:font-name="Times New Roman" style:font-name-complex="Times New Roman" style:font-weight-complex="bold" fo:background-color="#FFFF00" fo:language="es" fo:country="ES"/>
    </style:style>
    <style:style style:name="T383" style:parent-style-name="Fuentedepárrafopredeter." style:family="text">
      <style:text-properties style:font-name="Times New Roman" style:font-name-complex="Times New Roman" fo:background-color="#FFFF00" fo:language="es" fo:country="ES"/>
    </style:style>
    <style:style style:name="T384" style:parent-style-name="Fuentedepárrafopredeter." style:family="text">
      <style:text-properties style:font-name="Times New Roman" style:font-name-complex="Times New Roman" fo:language="es" fo:country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style:letter-kerning="true" fo:language="es" fo:country="ES"/>
    </style:style>
  </office:automatic-styles>
  <office:body>
    <office:text text:use-soft-page-breaks="true">
      <text:p text:style-name="P1">CONVENIO DE COOPERACIÓN INTERINSTITUCIONAL ENTRE LA AUTORIDAD DE FISCALIZACIÓN Y CONTROL SOCIAL EN AGUA POTABLE Y SANEAMIENTO BÁSICO Y EL GOBIERNO AUTÓNOMO MUNICIPAL DE<text:s/>XXXXXXXXXXX</text:p>
      <text:p text:style-name="P2">Conste por el presente Convenio Marco de Cooperación Interinstitucional, que se suscribe al tenor de las siguientes cláusulas y condiciones:<text:s/></text:p>
      <text:p text:style-name="P3"/>
      <text:p text:style-name="P4">Clausula Primera.- (Partes)<text:s/></text:p>
      <text:h text:style-name="P5" text:outline-level="1"><text:span text:style-name="T6">1.<text:s/></text:span><text:span text:style-name="T7">La</text:span><text:span text:style-name="T8"><text:s/></text:span><text:span text:style-name="T9">AUTORIDAD DE FISCALIZACIÓN Y CONTROL SOCIAL DE AGUA POTABLE Y SANEAMIENTO BÁSICO,</text:span><text:span text:style-name="T10"><text:s/></text:span><text:span text:style-name="T11">Entidad Descentralizada,</text:span><text:span text:style-name="T12"><text:s/>creada mediante DS N° 071 de 09 de abril de 2009,<text:s/></text:span><text:span text:style-name="T13"><text:s/></text:span><text:span text:style-name="T14"><text:s/>representada legalmente por<text:s/></text:span><text:span text:style-name="T15">el</text:span><text:span text:style-name="T16"><text:s/>Ing.<text:s/></text:span><text:span text:style-name="T17">Rubén Alejandro Méndez Estrada , con c</text:span><text:span text:style-name="T18">edula de Identidad N°<text:s/></text:span><text:span text:style-name="T19">1328524 Pt.</text:span><text:span text:style-name="T20">, designad</text:span><text:span text:style-name="T21">o</text:span><text:span text:style-name="T22"><text:s/>como Director Ejecutiv</text:span><text:span text:style-name="T23">o</text:span><text:span text:style-name="T24"><text:s/></text:span><text:span text:style-name="T25">mediante Resolución<text:s/></text:span><text:span text:style-name="T26">Suprema<text:s/></text:span><text:span text:style-name="T27">No<text:s/></text:span><text:span text:style-name="T28">29494<text:s/></text:span><text:span text:style-name="T29">de<text:s/></text:span><text:span text:style-name="T30">12 de marzo de 2024</text:span><text:span text:style-name="T31"><text:s/>con domicilio legal en la Av. Mariscal Santa Cruz N°1392, Edificio Cámara de Comercio, Piso 16 de la Zona Central de la ciudad de La Paz.</text:span><text:span text:style-name="T32"><text:s/></text:span></text:h>
      <text:h text:style-name="P33" text:outline-level="1"><text:span text:style-name="T34">2. El Gobierno Autónomo<text:s/></text:span><text:span text:style-name="T35">Municipal de<text:s/></text:span><text:span text:style-name="T36">XXXXXXXXXXX</text:span><text:span text:style-name="T37">,<text:s/></text:span><text:span text:style-name="T38">le</text:span><text:span text:style-name="T39">galmente re</text:span><text:span text:style-name="T40">presentado por la (el) ciudadano</text:span><text:span text:style-name="T41"><text:s/>XXXX XXXXX XXXXX</text:span><text:span text:style-name="T42">, con<text:s/></text:span><text:span text:style-name="T43">cedula<text:s/></text:span><text:span text:style-name="T44">de identidad</text:span><text:span text:style-name="T45"><text:s/></text:span><text:span text:style-name="T46"><text:s/>N˚</text:span><text:span text:style-name="T47"><text:s/></text:span><text:span text:style-name="T48">XXXXXX</text:span><text:span text:style-name="T49"><text:s/></text:span><text:span text:style-name="T50">XX</text:span><text:span text:style-name="T51">, en</text:span><text:span text:style-name="T52"><text:s/>su</text:span><text:span text:style-name="T53"><text:s/>calidad de Alcalde<text:s/></text:span><text:span text:style-name="T54">del<text:s/></text:span><text:span text:style-name="T55">Municip</text:span><text:span text:style-name="T56">io</text:span><text:span text:style-name="T57"><text:s/>de<text:s/></text:span><text:span text:style-name="T58">XXXXXXXXXXXXX</text:span><text:span text:style-name="T59">,<text:s/></text:span><text:span text:style-name="T60">debidamente acreditado a través de</text:span><text:span text:style-name="T61"><text:s/>XXXXXXX<text:s/></text:span><text:span text:style-name="T62">de<text:s/></text:span><text:span text:style-name="T63">FECHA XX de XXXX de XXXX<text:s/></text:span><text:span text:style-name="T64"><text:s/>emitido por<text:s/></text:span><text:span text:style-name="T65">Tribunal Supremo Electoral</text:span><text:span text:style-name="T66"><text:s/>de</text:span><text:span text:style-name="T67"><text:s/>XXXXXX</text:span><text:span text:style-name="T68">, así como el Acta de<text:s/></text:span><text:span text:style-name="T69">posesión</text:span><text:span text:style-name="T70"><text:s/>del Juez<text:s/></text:span><text:span text:style-name="T71">XXXXXXXXXXXXXXXXXXXXXXXXXX</text:span><text:span text:style-name="T72"><text:s/>de<text:s/></text:span><text:span text:style-name="T73">XXXXXX</text:span><text:span text:style-name="T74">, <text:s/>domiciliado en <text:s/></text:span><text:span text:style-name="T75">XXX</text:span><text:span text:style-name="T76">XXXXX</text:span><text:span text:style-name="T77"><text:s/>de</text:span><text:span text:style-name="T78"><text:s/>la localidad de<text:s/></text:span><text:span text:style-name="T79">XXXX</text:span><text:span text:style-name="T80">, Provincia<text:s/></text:span><text:span text:style-name="T81">XXXXX,<text:s/></text:span><text:span text:style-name="T82">del Departamento de<text:s/></text:span><text:span text:style-name="T83">XXXXXX</text:span><text:span text:style-name="T84">,<text:s/></text:span><text:span text:style-name="T85">que en adelante se denominará GAM.</text:span></text:h>
      <text:p text:style-name="P86">Cláusula<text:s/>Segunda. -<text:s/>(Marco legal)<text:s/></text:p>
      <text:p text:style-name="P87">El presente<text:s/>Convenio<text:s/>de<text:s/>Cooperación<text:s/>Interinstitucional<text:s/>se rige bajo el siguiente marco legal:<text:s/></text:p>
      <text:p text:style-name="P88">El artículo 20, de la Constitución Política del Estado establece:<text:s/></text:p>
      <text:list text:style-name="LFO11" text:continue-numbering="true">
        <text:list-item>
          <text:p text:style-name="P89"><text:span text:style-name="T90">“</text:span><text:span text:style-name="T91">(…)<text:s/></text:span><text:span text:style-name="T92">Toda persona tiene derecho al acceso universal y equitativo a los servicios básicos de agua potable y alcantarillado, electricidad, gas domiciliario, postal y telecomunicaciones</text:span><text:span text:style-name="T93">.</text:span></text:p>
        </text:list-item>
        <text:list-item>
          <text:p text:style-name="P94"><text:span text:style-name="T95">Es responsabilidad del Estado, en todos sus niveles de gobierno</text:span><text:span text:style-name="T96">, la provisión de los servicios básicos a través de entidades públicas, mixtas, cooperativas o comunitarias</text:span><text:span text:style-name="T97">….</text:span><text:span text:style-name="T98">.</text:span></text:p>
        </text:list-item>
        <text:list-item>
          <text:p text:style-name="P99"><text:span text:style-name="T100">El acceso al agua y alcantarillado constituyen derechos humanos, no son objeto de concesión ni privatización y están sujetos a régimen de licencias y registros, conforme a ley”.</text:span></text:p>
        </text:list-item>
      </text:list>
      <text:p text:style-name="P101"/>
      <text:p text:style-name="P102">El art.<text:s/>298 prg. II núm. 4 , 5 y 30 señala que es competencia exclusiva del nivel central de gobierno las fuentes de agua y el Régimen general de recursos hídricos y sus servicios y las Políticas de servicios<text:s/>básicos.<text:s/><text:s/></text:p>
      <text:p text:style-name="P103"><text:span text:style-name="T104">El art.<text:s/></text:span><text:span text:style-name="T105">302, p</text:span><text:span text:style-name="T106">rg</text:span><text:span text:style-name="T107"><text:s/>I establece</text:span><text:span text:style-name="T108">:</text:span><text:span text:style-name="T109"><text:s/></text:span><text:span text:style-name="T110">“Son competencias exclusivas de los gobiernos municipales autónomos, en su jurisdicción: numeral 40. Servicios<text:s/></text:span><text:span text:style-name="T111">básicos,</text:span><text:span text:style-name="T112"><text:s/>así como aprobación de las tasas que correspondan en su<text:s/></text:span><text:span text:style-name="T113">jurisdicción.</text:span></text:p>
      <text:p text:style-name="P114"><text:span text:style-name="T115">El artículo 375, parágrafo I de la Constitución Política del Estado establece que<text:s/></text:span><text:span text:style-name="T116">“Es deber del Estado desarrollar planes de uso, conservación, manejo y aprovechamiento sustentable de las cuencas hidrográficas”.</text:span><text:span text:style-name="T117"><text:s/>En el parágrafo II, indica que<text:s/></text:span><text:span text:style-name="T118">“</text:span><text:span text:style-name="T119">El Estado regulará el manejo y gestión sustentable de los recursos hídricos y de las cuencas para riego, seguridad alimentaria y servicios básicos, respetando los usos y costumbres de las comunidades</text:span><text:span text:style-name="T120">”.</text:span><text:span text:style-name="T121"><text:s/></text:span></text:p>
      <text:p text:style-name="P122"/>
      <text:p text:style-name="P123"><text:span text:style-name="T124">El artículo 83,<text:s/></text:span><text:span text:style-name="T125">parágrafo</text:span><text:span text:style-name="T126"><text:s/>II, numeral 3, inciso a), b), c) y d)<text:s/></text:span><text:span text:style-name="T127">de la Ley Nº 031,<text:s/></text:span><text:span text:style-name="T128">L</text:span><text:span text:style-name="T129">ey Marco de Autonomías y Descentralización,<text:s/></text:span><text:span text:style-name="T130">“</text:span><text:span text:style-name="T131">Andrés Ibáñez</text:span><text:span text:style-name="T132">”</text:span><text:span text:style-name="T133">,</text:span><text:span text:style-name="T134"><text:s/></text:span><text:span text:style-name="T135">establece<text:s/></text:span><text:span text:style-name="T136">las competencias<text:s/></text:span><text:span text:style-name="T137">de los Gobiernos<text:s/></text:span><text:span text:style-name="T138">Autónomos</text:span><text:span text:style-name="T139"><text:s/>Municipales en la<text:s/></text:span><text:span text:style-name="T140">provisión</text:span><text:span text:style-name="T141"><text:s/>de los servicios de agua potable y alcantarillado sanitario.<text:s/></text:span></text:p>
      <text:soft-page-break/>
      <text:p text:style-name="P142"><text:span text:style-name="T143">El artículo 13 de la Ley Nº 482, de Gobiernos Autónomos Municipales establece<text:s/></text:span><text:span text:style-name="T144">que<text:s/></text:span><text:span text:style-name="T145">“</text:span><text:span text:style-name="T146">la normativa Municipal estará sujeta a la CPE. La jerarquía de la normativa Municipal, por órgano emisor de acuerdo con las facultades de los Órganos de los Gobiernos Autónomos Municipales, es la siguiente:<text:s/></text:span><text:span text:style-name="T147">Órgano Legislativo (Ley Municipal sobre sus facultades, competencias exclusivas y el desarrollo de las competencias compartidas, Resoluciones para el cumplimiento de sus atribuciones (…)</text:span><text:span text:style-name="T148">”</text:span><text:span text:style-name="T149">.</text:span></text:p>
      <text:p text:style-name="P150"/>
      <text:p text:style-name="P151"><text:span text:style-name="T152">El artículo 5 de la Ley Nº 2066, de Prestación y Utilización de Servicios de Agua Potable y Alcantarillado Sanitario, define los principios que rigen la prestación de los Servicios de Agua Potable y Alcantarillado Sanitario son:<text:s/></text:span><text:span text:style-name="T153">“</text:span><text:span text:style-name="T154">a) Universalización de acceso a los servicios; b) Calidad y continuidad en los servicios, congruentes con políticas de desarrollo humano; c) Eficiencia en el uso y en la asignación de recursos para la prestación y utilización de los servicios; d) Reconocimiento del valor económico de los servicios, que deben ser retribuidos por sus beneficiarios de acuerdo a criterios socio-económicos y de equidad social; e) Sostenibilidad de los servicios; f) Neutralidad de tratamiento a todos los prestadores y Usuarios de los servicios, dentro de una misma categoría; g) Protección del medio ambiente</text:span><text:span text:style-name="T155">”</text:span><text:span text:style-name="T156">.<text:s/></text:span></text:p>
      <text:p text:style-name="P157"><text:span text:style-name="T158">El artículo 13 de la Ley Nº 2066, de Prestación y Utilización de Servicios de Agua Potable y Alcantarillado Sanitario, establece que<text:s/></text:span><text:span text:style-name="T159">“</text:span><text:span text:style-name="T160">los Gobiernos Municipales en el ámbito de su jurisdicción son responsables de: Asegurar la provisión de Servicios de Agua Potable y Alcantarillado Sanitario, (...); Coadyuvar en la evaluación y seguimiento de las actividades de las EPSA en su jurisdicción y remitir sus observaciones y criterios a la Superin</text:span><text:span text:style-name="T161">tendencia de Saneamiento Básico</text:span><text:span text:style-name="T162"><text:s/></text:span><text:span text:style-name="T163">(</text:span><text:span text:style-name="T164">actual AAPS</text:span><text:span text:style-name="T165">)</text:span><text:span text:style-name="T166">; Efectuar el cobro de Tasas determinadas mediante reglamento y aprobadas conforme a ley, cuando presten en forma directa alguno de los Servicios de Agua Potable o Alcantarillado Sanitario; Vigilar que las obras, actividades o proyectos que se realicen en el área de su jurisdicción, no atenten contra la sostenibilidad y calidad de los Servicios de Agua Potable y Alcantarillado Sanitario y poner en conocimiento de las autoridades competentes las infracciones correspondientes (…)</text:span><text:span text:style-name="T167">”</text:span><text:span text:style-name="T168">.</text:span></text:p>
      <text:p text:style-name="P169"><text:span text:style-name="T170">El articulo 49.- (OBJETO DE REGISTRO) señala: “</text:span><text:span text:style-name="T171">Serán</text:span><text:span text:style-name="T172"><text:s/>objeto de Registro los servicios de agua potable y alcantarillado<text:s/></text:span><text:span text:style-name="T173">sanitario perteneciente</text:span><text:span text:style-name="T174"><text:s/>a los pueblos indígenas y originarios, a las comunidades campesinas, a las asociaciones, organizaciones y sindicatos campesinos que funcionan según usos y costumbres. El registro ante la Superintendencia de Saneamiento<text:s/></text:span><text:span text:style-name="T175">Básico</text:span><text:span text:style-name="T176"><text:s/>(actual AAPS)<text:s/></text:span><text:span text:style-name="T177">o ante la institución delegada por la misma</text:span><text:span text:style-name="T178">,<text:s/></text:span><text:span text:style-name="T179">garantiza la seguridad jurídica de sus titulares y tendrá vigencia durante la vida útil del servicio. El regist</text:span><text:span text:style-name="T180">ro se realizará</text:span><text:span text:style-name="T181"><text:s/>de manera colectiva gratuita y expedita no admitiéndose a personas naturales en forma individual. Dicho registro será requisito para acceder a proyectos y programas gubernamentales del sector”. <text:s text:c="4"/></text:span><text:span text:style-name="T182"><text:s text:c="7"/></text:span></text:p>
      <text:p text:style-name="P183"><text:span text:style-name="T184">El DS N˚<text:s/></text:span><text:span text:style-name="T185">071, art.</text:span><text:span text:style-name="T186"><text:s/>1<text:s/></text:span><text:span text:style-name="T187">dispone: “(…) C</text:span><text:span text:style-name="T188">rea</text:span><text:span text:style-name="T189">r</text:span><text:span text:style-name="T190"><text:s/></text:span><text:span text:style-name="T191">las<text:s/></text:span><text:span text:style-name="T192">Autoridades de Fiscalización y Control Social</text:span><text:span text:style-name="T193"><text:s/>en los sectores de. Transportes y Telecomunicaciones, Agua Potable y Saneamiento Básico…</text:span><text:span text:style-name="T194">,</text:span><text:span text:style-name="T195">” cuyo</text:span><text:span text:style-name="T196"><text:s/>objetivo<text:s/></text:span><text:span text:style-name="T197">es:</text:span><text:span text:style-name="T198"><text:s/>Art. 3 preg. II<text:s/></text:span><text:span text:style-name="T199">“</text:span><text:span text:style-name="T200">(…)</text:span><text:span text:style-name="T201">R</text:span><text:span text:style-name="T202">egular las actividades que realicen las personas naturales y jurídicas, privadas, comunitarias, públicas, mixtas y cooperativas en los sectores de Transportes y Telecomunicaciones; Agua Potable y Saneamiento Básico (…) asegurando que: a) Se garanticen los intereses y derechos de los consumidores y usuarios, promoviendo la economía plural prevista en la Constitución Política del Estado - CPE, y las leyes en forma efectiva, b) Las actividades en los sectores bajo su jurisdicción contribuyan al desarrollo de la economía nacional y tiendan a que todos los habitantes del Estado Plurinacional puedan acceder a los servicios, c) El aprovechamiento de los recursos naturales se ejerza de manera sustentable y, estrictamente de acuerdo con la CPE y las leyes</text:span><text:span text:style-name="T203">”</text:span><text:span text:style-name="T204">.</text:span><text:span text:style-name="T205"><text:s/></text:span></text:p>
      <text:p text:style-name="P206"/>
      <text:p text:style-name="P207">Cláusula<text:s/>Tercera. -<text:s/>(Antecedentes)<text:s/></text:p>
      <text:p text:style-name="P208">La AAPS, desarrolla tareas de control, supervisión, fiscalización y regulación a las actividades de Agua Potable y Saneamiento Básico considerando la Ley Nº 2066, de 11 de abril de 2000 de Prestación y Utilización de Servicios de Agua Potable y Alcantarillado Sanitario; la Ley Nº 2878, de 8 de octubre de<text:s/><text:soft-page-break/>2004 de Promoción y Apoyo al Sector Riego; y sus reglamentos, en tanto no contradigan lo dispuesto en la CPE.</text:p>
      <text:p text:style-name="P209">Las competencias de la Autoridad de Fiscalización y Control Social de Agua Potable y Saneamiento Básico,<text:s/>establecidas en el Art. 24 del DS N° 071 de 09 de abril de 2009<text:s/>son las siguientes:</text:p>
      <text:list text:style-name="LFO8" text:continue-numbering="true">
        <text:list-item>
          <text:p text:style-name="P210">Otorgar, renovar, modificar, revocar o declarar caducidad de derechos de uso y aprovechamiento sobre fuentes de agua para consumo humano.</text:p>
        </text:list-item>
        <text:list-item>
          <text:p text:style-name="P211">Otorgar, renovar, modificar, revocar o declarar caducidad de derechos de prestación de servicios de agua potable y saneamiento básico.</text:p>
        </text:list-item>
        <text:list-item>
          <text:p text:style-name="P212">Asegurar el cumplimiento del derecho fundamentalísimo de acceso al agua y priorizar su uso para el consumo humano, seguridad alimentaria y conservación del medio ambiente, en el marco de sus competencias.</text:p>
        </text:list-item>
        <text:list-item>
          <text:p text:style-name="P213">Regular el manejo y gestión sustentable de los recursos hídricos para el consumo humano y servicios de agua potable y saneamiento básico, respetando usos y costumbres de las comunidades, de sus autoridades locales y de organizaciones sociales, en el marco de la CPE.</text:p>
        </text:list-item>
        <text:list-item>
          <text:p text:style-name="P214">Precautelar, en el marco de la CPE y en coordinación con la Autoridad Ambiental Competente y el Servicio Nacional de Riego, que los titulares de derechos de uso y aprovechamiento de fuentes de agua actúen dentro de las políticas de conservación, protección, preservación, restauración, uso sustentable y gestión integral de las aguas fósiles, glaciares, subterráneas, minerales, medicinales; evitando acciones en las nacientes y zonas intermedias de los ríos, que ocasionen daños a los ecosistemas y disminución de caudales para el consumo humano.</text:p>
        </text:list-item>
        <text:list-item>
          <text:p text:style-name="P215">Imponer las servidumbres administrativas necesarias para la prestación de los servicios de agua potable y saneamiento básico.</text:p>
        </text:list-item>
        <text:list-item>
          <text:p text:style-name="P216">Regular a los prestadores del servicio en lo referente a planes de operación, mantenimiento, expansión, fortalecimiento del servicio, precios, tarifas y cuotas.</text:p>
        </text:list-item>
        <text:list-item>
          <text:p text:style-name="P217">Recomendar las tasas que deben cobrar los Gobiernos Municipales por los servicios de agua potable y/o saneamiento básico, cuando éstos sean prestados en forma directa por la Municipalidad.</text:p>
        </text:list-item>
        <text:list-item>
          <text:p text:style-name="P218">Atender, resolver, intervenir y/o mediar en controversias y conflictos que afecten al uso de recursos hídricos para consumo humano, y servicios de agua potable y saneamiento básico.</text:p>
        </text:list-item>
        <text:list-item>
          <text:p text:style-name="P219">Requerir a las personas naturales o jurídicas y otros entes relacionados con el sector regulado, información, datos y otros aspectos que considere necesarios para el cumplimiento de sus funciones.</text:p>
        </text:list-item>
        <text:list-item>
          <text:p text:style-name="P220">Precautelar el cumplimiento de las obligaciones y derechos de los titulares de las autorizaciones, licencias y registros.</text:p>
        </text:list-item>
        <text:list-item>
          <text:p text:style-name="P221">Proteger los derechos de usuarios de los servicios de agua potable y/o saneamiento básico.</text:p>
        </text:list-item>
      </text:list>
      <text:p text:style-name="P222"/>
      <text:p text:style-name="P223">La AAPS<text:s/><text:s/>alcanzo logros importantes,<text:s/>en el proceso de regularización de Entidades Prestadoras de Servicio de Agua EPSA,<text:s/>sin embargo<text:s/>considerando el número de operadores de servicio o EPSA,<text:s/>es necesario<text:s/>implementar alternativas que permitan <text:s/>incrementar la cobertura de registro regulatorio<text:s/>en todo el país,<text:s/>al efecto se ha requerido la participación efectiva de los Gobiernos Autónomos Municipales,<text:s/>a fin de que promuevan y coadyuven en la regularización de los operadores de servicio o EPSA que se encuentren en su jurisdicción territorial. <text:s/><text:s/><text:s/><text:s/></text:p>
      <text:p text:style-name="P224"><text:span text:style-name="T225">El GAM de<text:s/></text:span><text:span text:style-name="T226">XXXXXXXXXXX</text:span><text:span text:style-name="T227"><text:s/></text:span><text:span text:style-name="T228">en cumplimiento del mandato constitucional establecido en el</text:span><text:span text:style-name="T229"><text:s/></text:span><text:span text:style-name="T230">artículo 302, parágrafo I<text:s/></text:span><text:span text:style-name="T231">numeral 40 y</text:span><text:span text:style-name="T232"><text:s/>lo establecido en<text:s/></text:span><text:span text:style-name="T233">la Ley</text:span><text:span text:style-name="T234"><text:s/>Marco de Autonomías y Descentralización, “Andrés Ibáñez”</text:span><text:span text:style-name="T235"><text:s/>Art. 83</text:span><text:span text:style-name="T236"><text:s/></text:span><text:span text:style-name="T237">parágrafo</text:span><text:span text:style-name="T238"><text:s/>II, numeral 3, tiene competencia exclusiva en la<text:s/></text:span><text:span text:style-name="T239">provisión</text:span><text:span text:style-name="T240"><text:s/>de los servicios de agua potable y alcantarillado sanitario</text:span><text:span text:style-name="T241">, en cuyo mérito solicita la suscripción de un Convenio de regularización concurrente de operadores de servicio o<text:s/></text:span><text:span text:style-name="T242">EPSA.</text:span><text:span text:style-name="T243"><text:s/></text:span></text:p>
      <text:p text:style-name="P244"/>
      <text:soft-page-break/>
      <text:p text:style-name="P245">Cláusula<text:s/>Cuarta. -<text:s/>(Objeto)<text:s/></text:p>
      <text:p text:style-name="P246"><text:span text:style-name="T247">El presente Convenio tiene por objeto la<text:s/></text:span><text:span text:style-name="T248">implementación de mecanismos de<text:s/></text:span><text:span text:style-name="T249">coordinación, complementariedad técnica, intercambio de información, implementación de iniciativas conjuntas, así como planes, programas</text:span><text:span text:style-name="T250"><text:s/>y<text:s/></text:span><text:span text:style-name="T251">proyectos, dirigidos a promover<text:s/></text:span><text:span text:style-name="T252">y coadyuvar a</text:span><text:span text:style-name="T253"><text:s/>la regularización de operadores de servicio en el Municipio de <text:s/></text:span><text:span text:style-name="T254">XXXXXXXXXXX</text:span><text:span text:style-name="T255">,</text:span><text:span text:style-name="T256"><text:s/></text:span><text:span text:style-name="T257">bajo la modalidad<text:s/></text:span><text:span text:style-name="T258">concurrente</text:span><text:span text:style-name="T259"><text:s/>es decir con la participación de la<text:s/></text:span><text:span text:style-name="T260"><text:s/>AAPS – GAM</text:span><text:span text:style-name="T261"><text:s/></text:span><text:span text:style-name="T262"><text:s/>de</text:span><text:span text:style-name="T263">XXXXXXXX</text:span><text:span text:style-name="T264">,<text:s/></text:span><text:span text:style-name="T265">estableciendo líneas generales de mutua cooperación entre las partes que incluya<text:s/></text:span><text:span text:style-name="T266">asistencia técnica, u otras acciones en el ámbito de sus competencias, conforme a prioridades de la política pública y necesidades específicas del sector</text:span><text:span text:style-name="T267">, que promuevan <text:s/></text:span><text:span text:style-name="T268">la regularización<text:s/></text:span><text:span text:style-name="T269">de operadores de servicio de agua potable y/o alcantarillado sanitario</text:span><text:span text:style-name="T270"><text:s/>EPSA, a través de la otorgación de Licencias y Registros<text:s/></text:span><text:span text:style-name="T271">.<text:s/></text:span></text:p>
      <text:p text:style-name="P272"/>
      <text:p text:style-name="P273">Cláusula<text:s/>Quinta. -<text:s/>(Obligaciones)<text:s/></text:p>
      <text:p text:style-name="P274">Las partes se responsabilizan y comprometen al Cumplimiento de las siguientes obligaciones:</text:p>
      <text:list text:style-name="LFO9" text:continue-numbering="true">
        <text:list-item>
          <text:p text:style-name="P275">Promover y apoyar a los operadores de servicio o Entidades Prestadoras de Servicio de Agua<text:s/>EPSA<text:s/>del<text:s/>municipio<text:s/>correspondiente al<text:s/>Gobierno Autónomo Municipal de<text:s/>XXXXXXXXXXX, en los procesos de regularización a través de estrategias que la AAPS disponga para la emisión de Registros y Licencias.<text:s/></text:p>
        </text:list-item>
        <text:list-item>
          <text:p text:style-name="P276">Cumplir con el presente Convenio Marco de Cooperación Interinstitucional, en los términos y condiciones establecidas y aquellos apéndices, adendas, enmiendas, y/o planes de trabajo que deriven y sean parte indivisible del mismo;<text:s/></text:p>
        </text:list-item>
        <text:list-item>
          <text:p text:style-name="P277">Suscribir convenios específicos, elaborar de forma conjunta los Planes de Trabajo, brindar asesoramiento técnico, logístico y respaldo institucional mutuo, cuando las partes lo consideren oportuno, enmarcados en el presente Convenio Marco; reflejando las acciones que, de mutuo acuerdo, serán llevadas adelante en las temáticas y alcances establecidos en coordinación con las reparticiones pertinentes de la AAPS; para el desarrollo del presente Convenio;<text:s/></text:p>
        </text:list-item>
        <text:list-item>
          <text:p text:style-name="P278">Identificar, gestionar, dialogar y coordinar la búsqueda de socios estratégicos y acciones conjuntas con instituciones, empresas, sociedad civil y demás actores involucrados que sean relevantes para la implementación del presente Convenio; y para el logro de los objetivos y la sostenibilidad de los planes de trabajo, iniciativas, acciones, proyectos y programas a ser desarrollados;</text:p>
        </text:list-item>
        <text:list-item>
          <text:p text:style-name="P279">Manejar la imagen institucional de ambas instancias en los diferentes documentos técnicos, convocatorias y otros materiales de difusión, que deriven del presente convenio, o de las acciones generadas en el marco de este.</text:p>
        </text:list-item>
        <text:list-item>
          <text:p text:style-name="P280">Asegurar que la regularización de los servicios de agua y saneamiento se realice en el marco de las políticas, estrategias nacionales, y reglamentaciones vigentes, precautelando el cumplimiento de las obligaciones y derechos de los titulares de las autorizaciones, licencias y registros; y protegiendo los derechos de usuarios de los servicios de agua potable y/o saneamiento básico.</text:p>
        </text:list-item>
        <text:list-item>
          <text:p text:style-name="P281">Remitir las carpetas con la documentación y requisitos presentados por las EPSA dentro del área de su jurisdicción a la AAPS para su correspondiente otorgación de Registros o Licencias.</text:p>
        </text:list-item>
        <text:list-item>
          <text:p text:style-name="P282">Gestionar recursos para la administración a su cargo y destinarlos en su integridad a esta finalidad.<text:s/></text:p>
        </text:list-item>
        <text:list-item>
          <text:p text:style-name="P283">Se deberá designar a un responsable o coordinador delegado para efectuar el seguimiento a la ejecución de las acciones concurrentes.</text:p>
        </text:list-item>
        <text:list-item>
          <text:p text:style-name="P284">Presentar informes sobre el estado de regularización en el marco del Convenio o Acuerdo, convenido entre las partes.<text:s/></text:p>
        </text:list-item>
        <text:list-item>
          <text:p text:style-name="P285">Participar en programas de capacitación promovidos por la AAPS<text:s/>a través de la<text:s/>Escuela de Gestión Pública<text:s/>Plurinacional -<text:s/>EGPP y/o otros medios.<text:s/><text:s/></text:p>
        </text:list-item>
      </text:list>
      <text:p text:style-name="P286"/>
      <text:p text:style-name="P287"><text:span text:style-name="T288">Evaluar periódicamente en forma conjunta las actividades desarrolladas en el marco del presente convenio, con el fin de proponer acciones correctivas, si fuera el caso, y rescatar aquellas que fueron exitosas.</text:span></text:p>
      <text:p text:style-name="P289"/>
      <text:soft-page-break/>
      <text:p text:style-name="P290"><text:span text:style-name="T291">Cláusula<text:s/></text:span><text:span text:style-name="T292">Sexta.</text:span><text:span text:style-name="T293"><text:s/>-</text:span><text:span text:style-name="T294"><text:s/>(Fuentes de financiamiento)</text:span><text:span text:style-name="T295"><text:s/></text:span></text:p>
      <text:p text:style-name="P296"/>
      <text:p text:style-name="P297">El GAM<text:s/>financiará la ejecución del presente<text:s/>Convenio<text:s/>de<text:s/>Cooperación<text:s/>Interinstitucional con<text:s/>recursos inscritos en su presupuesto, fuentes de financiamiento interna, externa y otros<text:s/>en lo que le corresponda.<text:s/></text:p>
      <text:p text:style-name="P298"><text:span text:style-name="T299">Por otra<text:s/></text:span><text:span text:style-name="T300">parte,</text:span><text:span text:style-name="T301"><text:s/>la AAPS ejecutara las actividades y otros de su competencia con sus recursos propios.<text:s/></text:span></text:p>
      <text:p text:style-name="P302"/>
      <text:p text:style-name="P303">Cláusula<text:s/>Séptima.<text:s/>-<text:s/>(Prohibiciones)<text:s/></text:p>
      <text:p text:style-name="P304">Los alcances<text:s/>del trabajo concurrente<text:s/>deberán ser ejercidos por el GAM<text:s/>de<text:s/>XXXXXXXXXXX, no pudiendo ser ejercidos por privados bajo ningún título.<text:s/></text:p>
      <text:p text:style-name="P305">Cláusula<text:s/>Octava. -<text:s/>(Causales y procedimiento de resolución)<text:s/></text:p>
      <text:list text:style-name="LFO5" text:continue-numbering="true">
        <text:list-item>
          <text:p text:style-name="P306">La AAPS<text:s/>y el GAM<text:s/>de<text:s/>XXXXXXXXXXX, acuerdan las siguientes causales de resolución del presente<text:s/>Convenio<text:s/>Interinstitucional:<text:s/></text:p>
        </text:list-item>
      </text:list>
      <text:p text:style-name="P307">1. Por incumplimiento a las estipulaciones del presente<text:s/>Convenio<text:s/>Interinstitucional.<text:s/></text:p>
      <text:p text:style-name="P308">2. Por acuerdo mutuo entre partes.</text:p>
      <text:list text:style-name="LFO5" text:continue-numbering="true">
        <text:list-item>
          <text:p text:style-name="P309">La parte que alegue el incumplimiento de las estipulaciones del presente<text:s/>Convenio<text:s/>de<text:s/>Cooperación<text:s/>Interinstitucional<text:s/>notificará a la otra parte para que realice los descargos correspondientes en el plazo máximo de 20 días hábiles.</text:p>
        </text:list-item>
        <text:list-item>
          <text:p text:style-name="P310">En caso de verificarse que se incurrió en una de las causales de resolución, la parte que invocó el incumplimiento otorgará a la otra un plazo de 10 días hábiles para que subsane las observaciones.</text:p>
        </text:list-item>
        <text:list-item>
          <text:p text:style-name="P311">De no ser subsanadas las observaciones, la parte que invocó el incumplimiento notificará a la otra la Resolución del<text:s/>Convenio.<text:s/></text:p>
        </text:list-item>
      </text:list>
      <text:p text:style-name="P312"/>
      <text:p text:style-name="P313">Cláusula<text:s/>Novena. -<text:s/>(Vigencia y plazo)<text:s/></text:p>
      <text:h text:style-name="P314" text:outline-level="1"><text:span text:style-name="T315">El presente Convenio tendrá vigencia desde la fecha de su suscripción<text:s/></text:span><text:span text:style-name="T316">por un periodo de 3 años</text:span><text:span text:style-name="T317">,<text:s/></text:span><text:span text:style-name="T318"><text:s/>pudiendo ser ampliado en su alcance y contenido en mérito de las necesidades presentes y futuras, requiriéndose al efecto la suscripción de una o más adendas.<text:s/></text:span></text:h>
      <text:p text:style-name="P319">Cláusula Décima. -<text:s/>(Modificaciones al<text:s/>Convenio)<text:s/></text:p>
      <text:p text:style-name="P320">El presente<text:s/>Convenio<text:s/>podrá ser modificado siempre y cuando no afecte al objeto principal a través de la suscripción de enmiendas y/o adendas, previo informe técnico y legal que justifique la modificación.<text:s/></text:p>
      <text:p text:style-name="P321">Cláusula Décima<text:s/>Primera. -<text:s/>(Comunicaciones y notificaciones)</text:p>
      <text:p text:style-name="P322"><text:span text:style-name="T323">Todo aviso, solicitud, carta, comunicación o notificación que cualquiera de las partes<text:s/></text:span><text:span text:style-name="T324">que se<text:s/></text:span><text:span text:style-name="T325">efectúe en relación con el presente<text:s/></text:span><text:span text:style-name="T326">Convenio</text:span><text:span text:style-name="T327"><text:s/>debe ser por escrito y se considerará realizado desde el momento en que la correspondencia se entregue al destinatario en las siguientes direcciones: AAPS: Av. Mariscal Santa Cruz<text:s/></text:span><text:span text:style-name="T328">No. 1392, Edif. Cámara de Comercio, Pisos 16 - La Paz, teléfono 2310801, Fax 2310554.<text:s/></text:span><text:span text:style-name="T329">GAM de<text:s/></text:span><text:span text:style-name="T330">XXXXXXXXXXX</text:span><text:span text:style-name="T331">: xxxxxxxxxxxxxxxxxxxxx</text:span><text:span text:style-name="T332"><text:s/></text:span></text:p>
      <text:p text:style-name="P333">Cláusula Décima<text:s/>Segunda. -<text:s/>(Aceptación y conformidad)<text:s/></text:p>
      <text:p text:style-name="P334"><text:span text:style-name="T335">La Autoridad de Fiscalización y Control Social en Agua Potable y Saneamiento Básico - AAPS, representado legalmente por</text:span><text:span text:style-name="T336"><text:s/>Ing.<text:s/></text:span><text:span text:style-name="T337">Rubén Alejandro Méndez Estrada<text:s/></text:span><text:span text:style-name="T338">, con</text:span><text:span text:style-name="T339"><text:s/>c</text:span><text:span text:style-name="T340">edula de Identidad N°<text:s/></text:span><text:span text:style-name="T341">1328524 Pt</text:span><text:span text:style-name="T342">.</text:span><text:span text:style-name="T343">,<text:s/></text:span><text:span text:style-name="T344">en su condición de Director Ejecutiv</text:span><text:span text:style-name="T345">o</text:span><text:span text:style-name="T346"><text:s text:c="2"/>y el Gobierno Autónomo Municipal de<text:s/></text:span><text:span text:style-name="T347">XXXXXXXXXXX</text:span><text:span text:style-name="T348"><text:s/>representado por<text:s/></text:span><text:span text:style-name="T349">XXXXX XXXXX XXXXX XXXXXX</text:span><text:span text:style-name="T350">,</text:span><text:span text:style-name="T351"><text:s/>con<text:s/></text:span><text:span text:style-name="T352">cedula<text:s/></text:span><text:span text:style-name="T353">de identidad</text:span><text:span text:style-name="T354"><text:s/></text:span><text:span text:style-name="T355"><text:s/>N˚</text:span><text:span text:style-name="T356"><text:s/></text:span><text:soft-page-break/><text:span text:style-name="T357">XXXXXXX XX</text:span><text:span text:style-name="T358">,<text:s/></text:span><text:span text:style-name="T359"><text:s/>en su condición de Alcalde; declaran su plena conformidad con cada una de las cláusulas del presente Convenio, por lo que en constancia firman en tres (3) ejemplares originales, con el mismo tenor.<text:s/></text:span></text:p>
      <text:p text:style-name="P360">La Paz, ….<text:s/>De<text:s/>XXXXX<text:s/><text:s/>de 2025<text:s/></text:p>
      <text:p text:style-name="P361"/>
      <text:p text:style-name="P362"/>
      <text:p text:style-name="P363"/>
      <text:p text:style-name="P364"/>
      <text:p text:style-name="P365"><text:span text:style-name="T366">Ing. Rubén Alejandro Méndez Estrada</text:span><text:span text:style-name="T367"><text:tab/></text:span><text:span text:style-name="T368"><text:s/></text:span><text:span text:style-name="T369">xxxxx</text:span><text:span text:style-name="T370"><text:s/></text:span><text:span text:style-name="T371">xxxx</text:span><text:span text:style-name="T372"><text:s/></text:span><text:span text:style-name="T373">xxxx</text:span></text:p>
      <text:p text:style-name="P374"><text:span text:style-name="T375">CI N° 1328524 Pt</text:span><text:span text:style-name="T376">.</text:span><text:span text:style-name="T377"><text:s text:c="80"/></text:span><text:span text:style-name="T378">CI<text:s/></text:span><text:span text:style-name="T379">N˚</text:span><text:span text:style-name="T380"><text:s/></text:span><text:span text:style-name="T381">xxxxxx</text:span><text:span text:style-name="T382"><text:s/></text:span><text:span text:style-name="T383">xx</text:span><text:span text:style-name="T384"><text:s/></text:span><text:span text:style-name="T3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f01" style:display-name="cf0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Arial" style:font-name-complex="Arial" fo:font-weight="bold" style:font-weight-asian="bold" style:text-scale="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666in" text:min-label-width="0.125in" text:list-level-position-and-space-mode="label-alignment">
          <style:list-level-label-alignment text:label-followed-by="listtab" fo:margin-left="1.6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666in" text:min-label-width="0.125in" text:list-level-position-and-space-mode="label-alignment">
          <style:list-level-label-alignment text:label-followed-by="listtab" fo:margin-left="3.1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mela flores ayaviri</meta:initial-creator>
    <dc:creator>Alberto Atila Herrera</dc:creator>
    <meta:creation-date>2025-09-01T14:57:00Z</meta:creation-date>
    <dc:date>2025-09-01T14:57:00Z</dc:date>
    <meta:print-date>2025-07-30T18:34:00Z</meta:print-date>
    <meta:template xlink:href="Normal.dotm" xlink:type="simple"/>
    <meta:editing-cycles>2</meta:editing-cycles>
    <meta:editing-duration>PT0S</meta:editing-duration>
    <meta:document-statistic meta:page-count="6" meta:paragraph-count="36" meta:word-count="2843" meta:character-count="18447" meta:row-count="130" meta:non-whitespace-character-count="15640"/>
  </office:meta>
</office:document-meta>
</file>